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P4" style:parent-style-name="Standard" style:family="paragraph">
      <style:paragraph-properties style:text-autospace="none" fo:line-height="115%"/>
      <style:text-properties style:font-weight-complex="bold"/>
    </style:style>
    <style:style style:name="P5" style:parent-style-name="Standard" style:family="paragraph">
      <style:paragraph-properties style:text-autospace="none" fo:line-height="115%"/>
      <style:text-properties style:font-weight-complex="bold"/>
    </style:style>
    <style:style style:name="P6" style:parent-style-name="Standard" style:family="paragraph">
      <style:paragraph-properties style:text-autospace="none" fo:line-height="115%"/>
      <style:text-properties fo:font-weight="bold" style:font-weight-asian="bold"/>
    </style:style>
    <style:style style:name="P7" style:parent-style-name="Standard" style:family="paragraph">
      <style:paragraph-properties style:text-autospace="none" fo:line-height="115%"/>
      <style:text-properties fo:font-weight="bold" style:font-weight-asian="bold"/>
    </style:style>
    <style:style style:name="P8" style:parent-style-name="Standard" style:list-style-name="WW8Num5" style:family="paragraph">
      <style:paragraph-properties style:text-autospace="none" fo:line-height="115%"/>
    </style:style>
    <style:style style:name="T9" style:parent-style-name="h2" style:family="text">
      <style:text-properties fo:font-style="italic" style:font-style-asian="italic"/>
    </style:style>
    <style:style style:name="T10" style:parent-style-name="h2" style:family="text">
      <style:text-properties fo:font-style="italic" style:font-style-asian="italic"/>
    </style:style>
    <style:style style:name="P11" style:parent-style-name="Standard" style:list-style-name="WW8Num5" style:family="paragraph">
      <style:paragraph-properties style:text-autospace="none" fo:line-height="115%"/>
    </style:style>
    <style:style style:name="T12" style:parent-style-name="h2" style:family="text">
      <style:text-properties fo:font-style="italic" style:font-style-asian="italic"/>
    </style:style>
    <style:style style:name="P13" style:parent-style-name="Standard" style:list-style-name="WW8Num5" style:family="paragraph">
      <style:paragraph-properties style:text-autospace="none" fo:line-height="115%"/>
    </style:style>
    <style:style style:name="T14" style:parent-style-name="h2" style:family="text">
      <style:text-properties fo:font-style="italic" style:font-style-asian="italic"/>
    </style:style>
    <style:style style:name="P15" style:parent-style-name="Standard" style:family="paragraph">
      <style:paragraph-properties style:text-autospace="none" fo:line-height="115%"/>
    </style:style>
    <style:style style:name="P16" style:parent-style-name="Standard" style:family="paragraph">
      <style:paragraph-properties style:text-autospace="none" fo:text-align="center" fo:line-height="115%"/>
    </style:style>
    <style:style style:name="T17" style:parent-style-name="h2" style:family="text">
      <style:text-properties fo:font-weight="bold" style:font-weight-asian="bold" style:font-weight-complex="bold" style:font-style-complex="italic"/>
    </style:style>
    <style:style style:name="P18" style:parent-style-name="Standard" style:family="paragraph">
      <style:paragraph-properties style:text-autospace="none" fo:text-align="center" fo:line-height="115%"/>
    </style:style>
    <style:style style:name="P19" style:parent-style-name="Standard" style:list-style-name="LFO7" style:family="paragraph">
      <style:paragraph-properties style:text-autospace="none" fo:text-align="justify" fo:line-height="115%"/>
      <style:text-properties style:font-style-complex="italic"/>
    </style:style>
    <style:style style:name="P20" style:parent-style-name="Standard" style:list-style-name="LFO7" style:family="paragraph">
      <style:paragraph-properties style:text-autospace="none" fo:text-align="justify" fo:line-height="115%"/>
      <style:text-properties style:font-style-complex="italic"/>
    </style:style>
    <style:style style:name="P21" style:parent-style-name="Standard" style:list-style-name="LFO7" style:family="paragraph">
      <style:paragraph-properties style:text-autospace="none" fo:text-align="justify" fo:line-height="115%"/>
      <style:text-properties style:font-style-complex="italic"/>
    </style:style>
    <style:style style:name="P22" style:parent-style-name="Standard" style:list-style-name="LFO7" style:family="paragraph">
      <style:paragraph-properties style:text-autospace="none" fo:text-align="justify" fo:line-height="115%"/>
      <style:text-properties style:font-style-complex="italic"/>
    </style:style>
    <style:style style:name="P23" style:parent-style-name="Standard" style:list-style-name="LFO7" style:family="paragraph">
      <style:paragraph-properties style:text-autospace="none" fo:text-align="justify" fo:line-height="115%"/>
      <style:text-properties style:font-style-complex="italic"/>
    </style:style>
    <style:style style:name="P24" style:parent-style-name="Standard" style:list-style-name="LFO7" style:family="paragraph">
      <style:paragraph-properties style:text-autospace="none" fo:text-align="justify" fo:line-height="115%"/>
      <style:text-properties style:font-style-complex="italic"/>
    </style:style>
    <style:style style:name="P25" style:parent-style-name="Standard" style:list-style-name="LFO7" style:family="paragraph">
      <style:paragraph-properties style:text-autospace="none" fo:text-align="justify" fo:line-height="115%"/>
      <style:text-properties style:font-style-complex="italic"/>
    </style:style>
    <style:style style:name="P26" style:parent-style-name="Standard" style:list-style-name="LFO7" style:family="paragraph">
      <style:paragraph-properties style:text-autospace="none" fo:text-align="justify" fo:line-height="115%"/>
      <style:text-properties style:font-style-complex="italic"/>
    </style:style>
    <style:style style:name="P27" style:parent-style-name="Standard" style:list-style-name="LFO7" style:family="paragraph">
      <style:paragraph-properties style:text-autospace="none" fo:text-align="justify" fo:line-height="115%"/>
      <style:text-properties style:font-style-complex="italic"/>
    </style:style>
    <style:style style:name="P28" style:parent-style-name="Standard" style:list-style-name="LFO7" style:family="paragraph">
      <style:paragraph-properties style:text-autospace="none" fo:text-align="justify" fo:line-height="115%"/>
      <style:text-properties style:font-style-complex="italic"/>
    </style:style>
    <style:style style:name="P29" style:parent-style-name="Standard" style:family="paragraph">
      <style:paragraph-properties style:text-autospace="none" fo:text-align="justify" fo:line-height="115%"/>
      <style:text-properties style:font-style-complex="italic"/>
    </style:style>
    <style:style style:name="P30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 style:font-style-complex="italic"/>
    </style:style>
    <style:style style:name="P31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 style:font-style-complex="italic"/>
    </style:style>
    <style:style style:name="P32" style:parent-style-name="Standard" style:list-style-name="LFO8" style:family="paragraph">
      <style:paragraph-properties style:text-autospace="none" fo:text-align="justify" fo:line-height="115%"/>
      <style:text-properties style:font-style-complex="italic"/>
    </style:style>
    <style:style style:name="P33" style:parent-style-name="Standard" style:list-style-name="LFO8" style:family="paragraph">
      <style:paragraph-properties style:text-autospace="none" fo:text-align="justify" fo:line-height="115%"/>
      <style:text-properties style:font-style-complex="italic"/>
    </style:style>
    <style:style style:name="P34" style:parent-style-name="Standard" style:list-style-name="LFO8" style:family="paragraph">
      <style:paragraph-properties style:text-autospace="none" fo:text-align="justify" fo:line-height="115%"/>
      <style:text-properties style:font-style-complex="italic"/>
    </style:style>
    <style:style style:name="P35" style:parent-style-name="Standard" style:list-style-name="LFO8" style:family="paragraph">
      <style:paragraph-properties style:text-autospace="none" fo:text-align="justify" fo:line-height="115%"/>
      <style:text-properties style:font-style-complex="italic"/>
    </style:style>
    <style:style style:name="P36" style:parent-style-name="Standard" style:list-style-name="LFO8" style:family="paragraph">
      <style:paragraph-properties style:text-autospace="none" fo:text-align="justify" fo:line-height="115%"/>
      <style:text-properties style:font-style-complex="italic"/>
    </style:style>
    <style:style style:name="P37" style:parent-style-name="Standard" style:list-style-name="LFO8" style:family="paragraph">
      <style:paragraph-properties style:text-autospace="none" fo:text-align="justify" fo:line-height="115%"/>
    </style:style>
    <style:style style:name="T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9" style:parent-style-name="Standard" style:list-style-name="LFO8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40" style:parent-style-name="Standard" style:list-style-name="LFO8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41" style:parent-style-name="Standard" style:list-style-name="LFO8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42" style:parent-style-name="Standard" style:list-style-name="LFO8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43" style:parent-style-name="Standard" style:list-style-name="LFO8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44" style:parent-style-name="Standard" style:list-style-name="LFO8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45" style:parent-style-name="Standard" style:list-style-name="LFO8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46" style:parent-style-name="Standard" style:list-style-name="LFO8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8" style:parent-style-name="Standard" style:family="paragraph">
      <style:paragraph-properties fo:text-align="center" fo:margin-top="0.0833in" fo:margin-bottom="0.0833in" style:line-height-at-least="0.1666in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9" style:parent-style-name="Standard" style:family="paragraph">
      <style:paragraph-properties fo:text-align="center" fo:margin-top="0.0833in" fo:margin-bottom="0.0833in" style:line-height-at-least="0.1666in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0" style:parent-style-name="Standard" style:list-style-name="LFO9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51" style:parent-style-name="Standard" style:list-style-name="LFO9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52" style:parent-style-name="Standard" style:list-style-name="LFO9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53" style:parent-style-name="Standard" style:list-style-name="LFO9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54" style:parent-style-name="Standard" style:list-style-name="LFO9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55" style:parent-style-name="Standard" style:list-style-name="LFO9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56" style:parent-style-name="Standard" style:list-style-name="LFO9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57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8" style:parent-style-name="Standard" style:family="paragraph">
      <style:paragraph-properties fo:text-align="center" fo:margin-top="0.0833in" fo:margin-bottom="0.0833in" style:line-height-at-least="0.1666in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9" style:parent-style-name="Standard" style:family="paragraph">
      <style:paragraph-properties fo:text-align="center" fo:margin-top="0.0833in" fo:margin-bottom="0.0833in" style:line-height-at-least="0.1666in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0" style:parent-style-name="Standard" style:list-style-name="LFO10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61" style:parent-style-name="Standard" style:list-style-name="LFO10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62" style:parent-style-name="Standard" style:list-style-name="LFO10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63" style:parent-style-name="Standard" style:list-style-name="LFO10" style:family="paragraph">
      <style:paragraph-properties fo:text-align="justify" fo:margin-top="0.0833in" fo:margin-bottom="0.0833in" style:line-height-at-least="0.1666in"/>
      <style:text-properties style:font-name-asian="Times New Roman" style:font-name-complex="Times New Roman" style:language-asian="pl" style:country-asian="PL"/>
    </style:style>
    <style:style style:name="P64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5" style:parent-style-name="Standard" style:family="paragraph">
      <style:paragraph-properties style:text-autospace="none" fo:line-height="115%"/>
      <style:text-properties style:font-weight-complex="bold"/>
    </style:style>
  </office:automatic-styles>
  <office:body>
    <office:text text:use-soft-page-breaks="true">
      <text:p text:style-name="P1"/>
      <text:p text:style-name="P2">Procedura przyprowadzania i odbierania dzieci</text:p>
      <text:p text:style-name="P3"><text:s/>z Publicznego Przedszkola<text:s/>Chatka w Krakowie.</text:p>
      <text:p text:style-name="P4"/>
      <text:p text:style-name="P5"/>
      <text:p text:style-name="P6">Podstawa prawna:</text:p>
      <text:p text:style-name="P7"/>
      <text:list text:style-name="WW8Num5">
        <text:list-item>
          <text:p text:style-name="P8"><text:span text:style-name="T9">Rozporządzenie Ministra Edukacji Narodowej z dnia 28 lutego 2019 r.w sprawie szczegółowiej organizacji publicznych szkół i<text:s/></text:span><text:span text:style-name="T10">publicznych przedszkoli ( Dz.U. z 2019 roku poz.502).</text:span></text:p>
        </text:list-item>
        <text:list-item>
          <text:p text:style-name="P11"><text:span text:style-name="T12">Statut Publicznego Przedszkola Chatka w Krakowie.</text:span></text:p>
        </text:list-item>
        <text:list-item>
          <text:p text:style-name="P13"><text:span text:style-name="T14">Ustawa z dnia 14 grudnia 2016 roku Prawo Oświatowe ( Dz.U. z 2021r. poz. 1082).</text:span></text:p>
        </text:list-item>
      </text:list>
      <text:p text:style-name="P15"/>
      <text:p text:style-name="P16"><text:span text:style-name="T17">Przyprowadzanie dziecka do przedszkola.</text:span></text:p>
      <text:p text:style-name="P18"/>
      <text:list text:style-name="LFO7" text:continue-numbering="true">
        <text:list-item>
          <text:p text:style-name="P19">Dzieci są<text:s/>przyprowadzane do przedszkola i odbierane z przedszkola przez rodziców/opiekunów prawnych. Są odpowiedzialni za ich bezpieczeństwo w drodze do przedszkola i z przedszkola do domu.</text:p>
        </text:list-item>
        <text:list-item>
          <text:p text:style-name="P20">Rodzice/opiekunowie prawni osobiście powierzają dziecko nauczycielowi lub osobie pełniącej w Sali zbiorczej. W przeciwnym wypadku żaden pracownik przedszkola nie może ponosić odpowiedzialności za bezpieczeństwo i zdrowie dziecka.</text:p>
        </text:list-item>
        <text:list-item>
          <text:p text:style-name="P21">Odpowiedzialność nauczyciela rozpoczyna się z chwilą wprowadzenia dziecka do Sali.</text:p>
        </text:list-item>
        <text:list-item>
          <text:p text:style-name="P22">Rodzice/opiekunowie<text:s/>prawni, którzy zdecydują, że ich dziecko będzie samodzielnie wchodziło do Sali, biorą na siebie pełną odpowiedzialność za bezpieczeństwo swojego dziecka w czasie przechodzenia z szatni do sali.</text:p>
        </text:list-item>
        <text:list-item>
          <text:p text:style-name="P23">W godzinach od 7:00-8:30 ( zgodnie z harmonogramem) rodzice/opiekunowie prawni przyprowadzają dziecko do sali zbiorczej.</text:p>
        </text:list-item>
        <text:list-item>
          <text:p text:style-name="P24">Dzieci rozchodzą się do swoich sal pod opieką nauczycieli. Od godziny 8:30 rodzice/opiekunowie prawni przyprowadzają dzieci do sali danej grupy.</text:p>
        </text:list-item>
        <text:list-item>
          <text:p text:style-name="P25">Nauczyciel przyjmujący dziecko pod opiekę od rodziców/opiekunów prawnych zobowiązany jest zwrócić uwagę na wnoszone prze dziecko zabawki i przedmioty – czy są one bezpieczne i nie stwarzają zagrożenia.</text:p>
        </text:list-item>
        <text:list-item>
          <text:p text:style-name="P26">Rodzice/opiekunowie prawni zobowiązani są przyprowadzać do przedszkola dzieci zdrowe i czyste.</text:p>
        </text:list-item>
        <text:list-item>
          <text:p text:style-name="P27">Dziecka chorego lub podejrzanego o chorobę nie należy przyprowadzać do przedszkola. Dzieci np. zakatarzone, przeziębione, kaszlące nie mogą przebywać w grupie z dziećmi zdrowymi.</text:p>
        </text:list-item>
        <text:list-item>
          <text:p text:style-name="P28">Rodzice/opiekunowie prawni mają obowiązek zgłaszania wszelkich poważnych dolegliwości dziecka i udzielanie wyczerpujących informacji na ten temat. Alergie pokarmowe, wziewne należy zgłaszać wyłącznie pisemnie, dołączając zaświadczenie lekarskie.<text:s/></text:p>
        </text:list-item>
      </text:list>
      <text:p text:style-name="P29"/>
      <text:p text:style-name="P30">Odbieranie dziecka z przedszkola.</text:p>
      <text:p text:style-name="P31"/>
      <text:list text:style-name="LFO8" text:continue-numbering="true">
        <text:list-item>
          <text:p text:style-name="P32">Dzieci mogą być przyprowadzane i odbierane przez inne osoby<text:s/>dorosłe upoważnione na piśmie przez rodziców/opiekunów prawnych, zdolne do czynności prawnych. Upoważnienie pozostaje w dokumentacji przedszkola. Może ono zostać w każdej chwili odwołane lub zmienione.</text:p>
        </text:list-item>
        <text:list-item>
          <text:p text:style-name="P33">Rodzice/opiekunowie prawni ponoszą odpowiedzialność prawną za bezpieczeństwo dziecka odebranego z przedszkola przez upoważnioną przez nich osobę.</text:p>
        </text:list-item>
        <text:list-item>
          <text:p text:style-name="P34">Jeśli dziecko będzie się opierało, płakało lub z innych przyczyn nie będzie chciało wyjść z przedszkola z osobą upoważnioną przez rodziców/opiekunów prawnych, dziecko nadal pozostanie pod opieką nauczyciela, a dyrektor lub ( w przypadku jego nieobecności), nauczyciel niezwłocznie skontaktuje się telefonicznie z rodzicami/opiekunami prawnymi w celu dalszego postępowania.</text:p>
        </text:list-item>
        <text:list-item>
          <text:p text:style-name="P35">Wydanie dziecka osobie upoważnionej przez rodziców/opiekunów prawnych nastąpi po wcześniejszym okazaniu przez taką osobę dowodu osobistego – nauczyciel zobowiązany jest do wylegitymowania tej osoby.</text:p>
        </text:list-item>
        <text:list-item>
          <text:p text:style-name="P36">Nauczyciel każdej grupy jest zobowiązany do prowadzenia ewidencji adresów zamieszkania, miejsca pracy i<text:s/>numerów kontaktowych rodziców/prawnych opiekunów dzieci oraz osób upoważnionych pisemnie przez rodziców/opiekunów prawnych do odbioru dziecka.</text:p>
        </text:list-item>
        <text:list-item>
          <text:p text:style-name="P37"><text:span text:style-name="T38">Dzieci powinny być odbierane z Przedszkola najpóźniej do godziny 17.30.</text:span></text:p>
        </text:list-item>
        <text:list-item>
          <text:p text:style-name="P39">Życzenie rodziców dotyczące nieodbierania<text:s/>dziecka przez jednego z rodziców musi być poświadczone przez orzeczenie sądowe.</text:p>
        </text:list-item>
        <text:list-item>
          <text:p text:style-name="P40">Na terenie szatni, z chwilą oddania dziecka rodzicom/opiekunom prawnym lub osobie upoważnionej – za bezpieczeństwo dziecka odpowiadają te osoby.</text:p>
        </text:list-item>
        <text:list-item>
          <text:p text:style-name="P41">Nauczyciel powinien nie<text:s/>tylko wiedzieć, ale także widzieć, kto odbiera dziecko z przedszkola. Z terenu przedszkolnego można pozwolić dziecku odejść dopiero wtedy, gdy rodzic/opiekun prawny/osoba upoważniona dotarła na miejsce pobytu grupy.</text:p>
        </text:list-item>
        <text:list-item>
          <text:p text:style-name="P42">Przedszkole może odmówić wydania dziecka<text:s/>w przypadku, gdy stan osoby odbierającej dziecko wskazuje na spożycie alkoholu czy zachowanie agresywne. W takim przypadku personel przedszkola ma obowiązek zatrzymać dziecko w przedszkolu do czasu wyjaśnienia sprawy. W takich okolicznościach nauczyciel zobowiązany jest skontaktować się z drugim rodzicem/opiekunem prawnym lub osobą upoważnioną. O zaistniałym fakcie powinien zostać poinformowany dyrektor lub jego zastępca.</text:p>
        </text:list-item>
        <text:list-item>
          <text:p text:style-name="P43">Nauczyciel wydaje dziecko każdemu z rodziców, jeśli ma on zachowane prawa rodzicielskie, o ile postanowienie sądu nie stanowi inaczej.</text:p>
        </text:list-item>
        <text:list-item>
          <text:p text:style-name="P44">Jeśli do przedszkola zostanie dostarczone postanowienie sądu o sposobie sprawowania przez rodziców opieki nad dzieckiem, nauczyciel postępuje zgodnie z tym postanowieniem.</text:p>
        </text:list-item>
        <text:list-item>
          <text:p text:style-name="P45">O każdej próbie odebrania dziecka<text:s/>przez rodzica/opiekuna nieuprawnionego do odbioru, nauczyciel powiadamia dyrektora przedszkola i rodzica/opiekuna sprawującego opiekę nad dzieckiem.</text:p>
        </text:list-item>
        <text:list-item>
          <text:p text:style-name="P46">W sytuacji, kiedy oboje rodzice wykonują władzę rodzicielską a mimo to na terenie przedszkola dochodzi między nimi do sporów o odbiór dziecka np. kłótnie , wyrywanie sobie dziecka itp., nauczyciel lub dyrektor powiadamia policję.</text:p>
        </text:list-item>
      </text:list>
      <text:p text:style-name="P47"/>
      <text:p text:style-name="P48">Postępowanie w sytuacji nieodebrania dziecka z przedszkola lub zgłoszenia się po dziecko osoby niemogącej sprawować opieki.</text:p>
      <text:p text:style-name="P49"/>
      <text:list text:style-name="LFO9" text:continue-numbering="true">
        <text:list-item>
          <text:p text:style-name="P50">Dzieci<text:s/>powinny być odbierane z przedszkola najpóźniej do godziny 17:30.</text:p>
        </text:list-item>
        <text:list-item>
          <text:p text:style-name="P51">W przypadku gdy dziecko nie zostanie odebrane po upływie czasu pracy przedszkola, nauczyciel zobowiązany jest powiadomić telefonicznie rodziców lub osoby upoważnione do odbioru o zaistniałym<text:s/>fakcie.</text:p>
        </text:list-item>
        <text:list-item>
          <text:p text:style-name="P52">Gdy pod wskazanymi numerami telefonów nie można uzyskać informacji o miejscu pobytu rodziców lub osób upoważnionych, nauczyciel oczekuje z dzieckiem w placówce przedszkolnej 1 godzinę,</text:p>
        </text:list-item>
        <text:list-item>
          <text:p text:style-name="P53">Po upływie tego czasu nauczyciel powiadamia dyrektora przedszkola.</text:p>
        </text:list-item>
        <text:list-item>
          <text:p text:style-name="P54">Dyrektor przedszkola podejmuje decyzję o poinformowaniu najbliższego komisariatu policji o niemożliwości skontaktowania się z rodzicami/prawnymi opiekunami dziecka.</text:p>
        </text:list-item>
        <text:list-item>
          <text:p text:style-name="P55">W przypadku braku możliwości odbioru dziecka z przedszkola <text:s/>- sytuacje losowe, rodzice/opiekunowie prawni zobowiązani są do poinformowania o zaistniałej sytuacji oraz do uzgodnienia innego sposobu odbioru dziecka.</text:p>
        </text:list-item>
        <text:list-item>
          <text:p text:style-name="P56">Z przebiegu zaistniałej sytuacji nauczyciel sporządza protokół zdarzenia podpisany przez świadków, który zostaje przekazany do wiadomości dyrektora, Rady Pedagogicznej i Rady Rodziców.</text:p>
        </text:list-item>
      </text:list>
      <text:p text:style-name="P57"/>
      <text:p text:style-name="P58">Postanowienia końcowe.</text:p>
      <text:p text:style-name="P59"/>
      <text:list text:style-name="LFO10" text:continue-numbering="true">
        <text:list-item>
          <text:p text:style-name="P60">Z procedurą przyprowadzania i odbierania dzieci z przedszkola zostają zapoznani wszyscy pracownicy przedszkola.</text:p>
        </text:list-item>
        <text:list-item>
          <text:p text:style-name="P61">Rodzice na pierwszym zebraniu grupowym poznają<text:s/>procedurę przyprowadzania i odbierania dzieci z przedszkola.</text:p>
        </text:list-item>
        <text:list-item>
          <text:p text:style-name="P62">Procedura obowiązuje wszystkich pracowników przedszkola, rodziców/opiekunów prawnych dzieci uczęszczających do przedszkola oraz osoby przez nich upoważnione do odbioru dzieci.</text:p>
        </text:list-item>
        <text:list-item>
          <text:p text:style-name="P63">Procedura obowiązuje od dnia 15 listopada 2021 roku.</text:p>
        </text:list-item>
      </text:list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h2" style:display-name="h2" style:family="text" style:parent-style-name="Domyślnaczcionkaakapitu"/>
    <style:style style:name="h1" style:display-name="h1" style:family="text" style:parent-style-name="Domyślnaczcionkaakapitu"/>
    <style:style style:name="WW8Num13z0" style:display-name="WW8Num13z0" style:family="text">
      <style:text-properties style:font-name="Times New Roman" style:font-name-asian="Calibri" style:font-name-complex="Times New Roman" fo:font-weight="normal" style:font-weight-asian="normal" style:font-weight-complex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z0" style:display-name="WW8Num3z0" style:family="text">
      <style:text-properties fo:font-weight="normal" style:font-weight-asian="normal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_CharLFO1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Calibri" style:font-name-complex="Times New Roman" fo:font-weight="normal" style:font-weight-asian="normal" style:font-weight-complex="bold" fo:font-size="12pt" style:font-size-asian="12pt" style:font-size-complex="12pt"/>
    </style:style>
    <text:list-style style:name="WW8Num13" style:display-name="WW8Num1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olanin</meta:initial-creator>
    <dc:creator>Anna Wolanin</dc:creator>
    <meta:creation-date>2021-12-22T19:28:00Z</meta:creation-date>
    <dc:date>2022-01-25T09:52:00Z</dc:date>
    <meta:print-date>2021-12-22T20:31:00Z</meta:print-date>
    <meta:template xlink:href="Normal" xlink:type="simple"/>
    <meta:editing-cycles>9</meta:editing-cycles>
    <meta:editing-duration>PT4740S</meta:editing-duration>
    <meta:document-statistic meta:page-count="1" meta:paragraph-count="13" meta:word-count="1027" meta:character-count="6873" meta:row-count="48" meta:non-whitespace-character-count="5859"/>
  </office:meta>
</office:document-meta>
</file>