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style:num-suffix=")" style:num-list-format-name="NLF4"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6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2479in" text:min-label-width="0.2916in" text:list-level-position-and-space-mode="label-alignment">
          <style:list-level-label-alignment text:label-followed-by="listtab" fo:margin-left="0.5395in" fo:text-indent="-0.2916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4">
      <text:list-level-style-number text:level="1" text:style-name="WW_CharLFO3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7">
      <text:list-level-style-number text:level="1" text:style-name="WW_CharLFO37LVL1" style:num-suffix=")" style:num-list-format-name="NLF4"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list-format-name="NLF4"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4"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4"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4"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4"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4"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4"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6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6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0LV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4">
      <text:list-level-style-number text:level="1" text:style-name="WW_CharLFO54LV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6">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9">
      <text:list-level-style-number text:level="1" text:style-name="WW_CharLFO5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1">
      <text:list-level-style-number text:level="1" style:num-suffix=")" style:num-list-format-name="NLF4"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list-format-name="NLF4" style:num-format="a" style:num-letter-sync="true">
        <style:list-level-properties text:space-before="0.9256in" text:min-label-width="0.25in" text:list-level-position-and-space-mode="label-alignment">
          <style:list-level-label-alignment text:label-followed-by="listtab" fo:margin-left="1.1756in" fo:text-indent="-0.25in"/>
        </style:list-level-properties>
      </text:list-level-style-number>
      <text:list-level-style-number text:level="3" style:num-suffix="." style:num-list-format-name="NLF4" style:num-format="i">
        <style:list-level-properties fo:text-align="end" text:space-before="1.5506in" text:min-label-width="0.125in" text:list-level-position-and-space-mode="label-alignment">
          <style:list-level-label-alignment text:label-followed-by="listtab" fo:margin-left="1.6756in" fo:text-indent="-0.125in"/>
        </style:list-level-properties>
      </text:list-level-style-number>
      <text:list-level-style-number text:level="4" style:num-suffix="." style:num-list-format-name="NLF4" style:num-format="1">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5" style:num-suffix="." style:num-list-format-name="NLF4" style:num-format="a" style:num-letter-sync="true">
        <style:list-level-properties text:space-before="2.4256in" text:min-label-width="0.25in" text:list-level-position-and-space-mode="label-alignment">
          <style:list-level-label-alignment text:label-followed-by="listtab" fo:margin-left="2.6756in" fo:text-indent="-0.25in"/>
        </style:list-level-properties>
      </text:list-level-style-number>
      <text:list-level-style-number text:level="6" style:num-suffix="." style:num-list-format-name="NLF4" style:num-format="i">
        <style:list-level-properties fo:text-align="end" text:space-before="3.0506in" text:min-label-width="0.125in" text:list-level-position-and-space-mode="label-alignment">
          <style:list-level-label-alignment text:label-followed-by="listtab" fo:margin-left="3.1756in" fo:text-indent="-0.125in"/>
        </style:list-level-properties>
      </text:list-level-style-number>
      <text:list-level-style-number text:level="7" style:num-suffix="." style:num-list-format-name="NLF4" style:num-format="1">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8" style:num-suffix="." style:num-list-format-name="NLF4" style:num-format="a" style:num-letter-sync="true">
        <style:list-level-properties text:space-before="3.9256in" text:min-label-width="0.25in" text:list-level-position-and-space-mode="label-alignment">
          <style:list-level-label-alignment text:label-followed-by="listtab" fo:margin-left="4.1756in" fo:text-indent="-0.25in"/>
        </style:list-level-properties>
      </text:list-level-style-number>
      <text:list-level-style-number text:level="9" style:num-suffix="." style:num-list-format-name="NLF4" style:num-format="i">
        <style:list-level-properties fo:text-align="end" text:space-before="4.5506in" text:min-label-width="0.125in" text:list-level-position-and-space-mode="label-alignment">
          <style:list-level-label-alignment text:label-followed-by="listtab" fo:margin-left="4.6756in" fo:text-indent="-0.125in"/>
        </style:list-level-properties>
      </text:list-level-style-number>
    </text:list-style>
    <text:list-style style:name="LFO6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66LVL8" style:num-suffix="." style:num-list-format-name="NLF4"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8">
      <text:list-level-style-number text:level="1" text:style-name="WW_CharLFO68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6">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9">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0">
      <text:list-level-style-number text:level="1" text:style-name="WW_CharLFO8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list-format-name="NLF5" style:num-format="1">
        <style:list-level-properties text:space-before="0.2562in" text:min-label-width="0.2361in" text:list-level-position-and-space-mode="label-alignment">
          <style:list-level-label-alignment text:label-followed-by="listtab" fo:margin-left="0.4923in" fo:text-indent="-0.2361in"/>
        </style:list-level-properties>
      </text:list-level-style-number>
      <text:list-level-style-number text:level="3" text:style-name="WW_CharLFO80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80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2">
      <text:list-level-style-number text:leve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4"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4"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4"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4"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4"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4"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4"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3">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4">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5">
      <text:list-level-style-number text:level="1" text:style-name="WW_CharLFO85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6">
      <text:list-level-style-number text:level="1" text:style-name="WW_CharLFO86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9">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Standard" style:master-page-name="MP0" style:family="paragraph">
      <style:paragraph-properties fo:break-before="page" fo:text-align="center" fo:margin-bottom="0in"/>
      <style:text-properties style:font-name="Times New Roman" style:font-name-complex="Times New Roman" fo:font-size="29pt" style:font-size-asian="29pt" style:font-size-complex="29pt"/>
    </style:style>
    <style:style style:name="P5" style:parent-style-name="Standard" style:family="paragraph">
      <style:paragraph-properties fo:text-align="center" fo:margin-bottom="0in"/>
      <style:text-properties style:font-name="Times New Roman" style:font-name-complex="Times New Roman" fo:font-size="29pt" style:font-size-asian="29pt" style:font-size-complex="29pt"/>
    </style:style>
    <style:style style:name="P6" style:parent-style-name="Standard" style:family="paragraph">
      <style:paragraph-properties fo:text-align="center" fo:margin-bottom="0in"/>
      <style:text-properties style:font-name="Times New Roman" style:font-name-complex="Times New Roman" fo:font-size="29pt" style:font-size-asian="29pt" style:font-size-complex="29pt"/>
    </style:style>
    <style:style style:name="P7" style:parent-style-name="Standard" style:family="paragraph">
      <style:paragraph-properties fo:text-align="center" fo:margin-bottom="0in"/>
      <style:text-properties style:font-name="Times New Roman" style:font-name-complex="Times New Roman" fo:font-size="29pt" style:font-size-asian="29pt" style:font-size-complex="29pt"/>
    </style:style>
    <style:style style:name="P8" style:parent-style-name="Standard" style:family="paragraph">
      <style:paragraph-properties fo:text-align="center" fo:margin-bottom="0in"/>
      <style:text-properties style:font-name="Times New Roman" style:font-name-complex="Times New Roman" fo:font-size="29pt" style:font-size-asian="29pt" style:font-size-complex="29pt"/>
    </style:style>
    <style:style style:name="P9"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0"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1"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2"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3"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4"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5"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6"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7" style:parent-style-name="Standard" style:family="paragraph">
      <style:paragraph-properties fo:text-align="center" fo:margin-bottom="0in"/>
      <style:text-properties style:font-name="Times New Roman" style:font-name-complex="Times New Roman" fo:font-weight="bold" style:font-weight-asian="bold" fo:font-size="36pt" style:font-size-asian="36pt" style:font-size-complex="36pt"/>
    </style:style>
    <style:style style:name="P1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text-align="justify" fo:margin-bottom="0in" fo:line-height="150%">
        <style:tab-stops>
          <style:tab-stop style:type="left" style:position="4.729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 style:parent-style-name="Standard" style:family="paragraph">
      <style:paragraph-properties fo:text-align="justify" fo:margin-bottom="0in" fo:line-height="100%"/>
      <style:text-properties style:font-name="Times New Roman" style:font-name-complex="Times New Roman" style:font-weight-complex="bold" fo:font-style="italic" style:font-style-asian="italic" fo:font-size="12pt" style:font-size-asian="12pt" style:font-size-complex="12pt"/>
    </style:style>
    <style:style style:name="P21" style:parent-style-name="Standard" style:family="paragraph">
      <style:paragraph-properties fo:text-align="justify" fo:margin-bottom="0in" fo:line-height="100%"/>
    </style:style>
    <style:style style:name="T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style:font-name-complex="Times New Roman" fo:font-size="12pt" style:font-size-asian="12pt" style:font-size-complex="12pt"/>
    </style:style>
    <style:style style:name="P25"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26"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7" style:parent-style-name="Akapitzlistą" style:family="paragraph">
      <style:paragraph-properties fo:text-align="justify" fo:margin-bottom="0in" style:line-height-at-least="0.1666in" fo:margin-left="0.2479in" fo:text-indent="-0.2479in">
        <style:tab-stops/>
      </style:paragraph-properties>
      <style:text-properties style:font-name="Times New Roman" style:font-name-complex="Times New Roman" fo:font-style="italic" style:font-style-asian="italic" fo:font-size="12pt" style:font-size-asian="12pt" style:font-size-complex="12pt"/>
    </style:style>
    <style:style style:name="P28" style:parent-style-name="Akapitzlistą" style:family="paragraph">
      <style:paragraph-properties fo:text-align="justify" fo:margin-bottom="0in" style:line-height-at-least="0.1666in" fo:margin-left="0.2479in" fo:text-indent="-0.2479in">
        <style:tab-stops/>
      </style:paragraph-properties>
      <style:text-properties style:font-name="Times New Roman" style:font-name-complex="Times New Roman" fo:font-style="italic" style:font-style-asian="italic" fo:font-size="12pt" style:font-size-asian="12pt" style:font-size-complex="12pt"/>
    </style:style>
    <style:style style:name="P29" style:parent-style-name="Akapitzlistą" style:family="paragraph">
      <style:paragraph-properties fo:text-align="justify" fo:margin-bottom="0in" style:line-height-at-least="0.1666in" fo:margin-left="0.2479in" fo:text-indent="-0.2479in">
        <style:tab-stops/>
      </style:paragraph-properties>
    </style:style>
    <style:style style:name="T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1" style:parent-style-name="Akapitzlistą" style:family="paragraph">
      <style:paragraph-properties fo:text-align="justify" fo:margin-bottom="0in" style:line-height-at-least="0.1666in" fo:margin-left="0.2479in" fo:text-indent="-0.2479in">
        <style:tab-stops/>
      </style:paragraph-properties>
      <style:text-properties style:font-name="Times New Roman" style:font-name-complex="Times New Roman" fo:font-style="italic" style:font-style-asian="italic" fo:font-size="12pt" style:font-size-asian="12pt" style:font-size-complex="12pt"/>
    </style:style>
    <style:style style:name="P32" style:parent-style-name="Akapitzlistą" style:family="paragraph">
      <style:paragraph-properties fo:text-align="justify" fo:margin-bottom="0in" style:line-height-at-least="0.1666in" fo:margin-left="0.2479in" fo:text-indent="-0.2479in">
        <style:tab-stops/>
      </style:paragraph-properties>
    </style:style>
    <style:style style:name="T33" style:parent-style-name="Domyślnaczcionkaakapitu"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pl" style:country-asian="PL"/>
    </style:style>
    <style:style style:name="P34" style:parent-style-name="Akapitzlistą" style:family="paragraph">
      <style:paragraph-properties fo:text-align="justify" fo:margin-bottom="0in" style:line-height-at-least="0.1666in" fo:margin-left="0.2479in" fo:text-indent="-0.2479in">
        <style:tab-stops/>
      </style:paragraph-properties>
    </style:style>
    <style:style style:name="T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6" style:parent-style-name="Akapitzlistą" style:family="paragraph">
      <style:paragraph-properties fo:text-align="justify" fo:margin-bottom="0in" style:line-height-at-least="0.1666in" fo:margin-left="0.2479in" fo:text-indent="-0.2479in">
        <style:tab-stops/>
      </style:paragraph-properties>
    </style:style>
    <style:style style:name="T3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8" style:parent-style-name="Akapitzlistą" style:family="paragraph">
      <style:paragraph-properties fo:text-align="justify" fo:margin-bottom="0in" style:line-height-at-least="0.1666in" fo:margin-left="0.2479in" fo:text-indent="-0.247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 style:parent-style-name="Akapitzlistą" style:family="paragraph">
      <style:paragraph-properties fo:text-align="justify" fo:margin-bottom="0in" fo:margin-left="0.44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41"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43"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44"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45"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46"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47"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48"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49"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0"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1"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2"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3"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4" style:parent-style-name="Standard"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5" style:parent-style-name="Standard" style:family="paragraph">
      <style:paragraph-properties fo:text-align="center" fo:margin-top="0.0833in" fo:margin-bottom="0.0833in" style:line-height-at-least="0.1666in"/>
      <style:text-properties style:font-name="Times New Roman" style:font-name-complex="Times New Roman" style:font-weight-complex="bold" fo:font-size="12pt" style:font-size-asian="12pt" style:font-size-complex="12pt"/>
    </style:style>
    <style:style style:name="P56" style:parent-style-name="Standard" style:family="paragraph">
      <style:paragraph-properties fo:margin-top="0.0833in" fo:margin-bottom="0.0833in" style:line-height-at-least="0.1666in"/>
      <style:text-properties style:font-name="Times New Roman" style:font-name-complex="Times New Roman" style:font-weight-complex="bold" fo:font-size="12pt" style:font-size-asian="12pt" style:font-size-complex="12pt"/>
    </style:style>
    <style:style style:name="P57" style:parent-style-name="Standard" style:family="paragraph">
      <style:paragraph-properties fo:text-align="center" fo:margin-top="0.0833in" fo:margin-bottom="0.0833in" style:line-height-at-least="0.1666in"/>
      <style:text-properties style:font-name="Times New Roman" style:font-name-complex="Times New Roman" style:font-weight-complex="bold" fo:font-size="12pt" style:font-size-asian="12pt" style:font-size-complex="12pt"/>
    </style:style>
    <style:style style:name="P58"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top="0.0833in" fo:margin-bottom="0.0833in" style:line-height-at-least="0.1666in" fo:margin-left="0.4958in" fo:text-indent="-0.2479in">
        <style:tab-stops/>
      </style:paragraph-properties>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color="#FF0000" fo:font-size="12pt" style:font-size-asian="12pt" style:font-size-complex="12pt"/>
    </style:style>
    <style:style style:name="P6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0" style:parent-style-name="Standard" style:family="paragraph">
      <style:paragraph-properties fo:text-align="center" fo:margin-top="0.0833in" fo:margin-bottom="0.0833in" style:line-height-at-least="0.1666in"/>
      <style:text-properties style:font-name="Times New Roman" style:font-name-complex="Times New Roman" fo:font-size="12pt" style:font-size-asian="12pt" style:font-size-complex="12pt"/>
    </style:style>
    <style:style style:name="P71" style:parent-style-name="Standard" style:family="paragraph">
      <style:paragraph-properties fo:text-align="center" fo:margin-top="0.0833in" fo:margin-bottom="0.0833in" style:line-height-at-least="0.1666in"/>
      <style:text-properties style:font-name="Times New Roman" style:font-name-complex="Times New Roman" fo:font-size="12pt" style:font-size-asian="12pt" style:font-size-complex="12pt"/>
    </style:style>
    <style:style style:name="P72" style:parent-style-name="Standard" style:family="paragraph">
      <style:paragraph-properties fo:margin-top="0.0833in" fo:margin-bottom="0.0833in" style:line-height-at-least="0.1666in" fo:margin-left="1.475in" fo:text-indent="0.4916in">
        <style:tab-stops/>
      </style:paragraph-properties>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4" style:parent-style-name="Standard" style:family="paragraph">
      <style:paragraph-properties fo:text-align="center" fo:margin-top="0.0833in" fo:margin-bottom="0.0833in" style:line-height-at-least="0.1666in" fo:margin-left="0.2479in">
        <style:tab-stops/>
      </style:paragraph-properties>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6" style:parent-style-name="Standard" style:family="paragraph">
      <style:paragraph-properties fo:text-align="center"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7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style:font-weight-complex="bold" fo:color="#000000" fo:font-size="12pt" style:font-size-asian="12pt" style:font-size-complex="12pt"/>
    </style:style>
    <style:style style:name="P7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color="#000000" fo:font-size="12pt" style:font-size-asian="12pt" style:font-size-complex="12pt"/>
    </style:style>
    <style:style style:name="P8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color="#000000" fo:font-size="12pt" style:font-size-asian="12pt" style:font-size-complex="12pt"/>
    </style:style>
    <style:style style:name="P8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color="#000000" fo:font-size="12pt" style:font-size-asian="12pt" style:font-size-complex="12pt"/>
    </style:style>
    <style:style style:name="P8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color="#000000" fo:font-size="12pt" style:font-size-asian="12pt" style:font-size-complex="12pt"/>
    </style:style>
    <style:style style:name="P8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8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85"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86"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87"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88"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89"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0"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1"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2"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3"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4"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5"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6"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7"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8" style:parent-style-name="Akapitzlistą"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center" fo:margin-top="0.0833in" fo:margin-bottom="0.0833in" style:line-height-at-least="0.1666in" fo:margin-left="0.1576in">
        <style:tab-stops/>
      </style:paragraph-properties>
      <style:text-properties style:font-name="Times New Roman" style:font-name-complex="Times New Roman" fo:color="#000000" fo:font-size="12pt" style:font-size-asian="12pt" style:font-size-complex="12pt"/>
    </style:style>
    <style:style style:name="P100" style:parent-style-name="Standard" style:family="paragraph">
      <style:paragraph-properties fo:text-align="center" fo:margin-top="0.0833in" fo:margin-bottom="0.0833in" style:line-height-at-least="0.1666in" fo:margin-left="0.1576in">
        <style:tab-stops/>
      </style:paragraph-properties>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center" fo:margin-top="0.0833in" fo:margin-bottom="0.0833in" style:line-height-at-least="0.1666in" fo:margin-left="0.1972in">
        <style:tab-stops/>
      </style:paragraph-properties>
      <style:text-properties style:font-name="Times New Roman" style:font-name-complex="Times New Roman" fo:font-weight="bold" style:font-weight-asian="bold" fo:color="#000000" fo:font-size="14pt" style:font-size-asian="14pt" style:font-size-complex="14pt"/>
    </style:style>
    <style:style style:name="P102" style:parent-style-name="Standard" style:family="paragraph">
      <style:paragraph-properties fo:text-align="center" fo:margin-top="0.0833in" fo:margin-bottom="0.0833in" style:line-height-at-least="0.1666in" fo:margin-left="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top="0.0833in" fo:margin-bottom="0.0833in" style:line-height-at-least="0.1666in" fo:margin-left="0.2479in">
        <style:tab-stops/>
      </style:paragraph-properties>
      <style:text-properties style:font-name="Times New Roman" style:font-name-complex="Times New Roman" fo:font-size="12pt" style:font-size-asian="12pt" style:font-size-complex="12pt"/>
    </style:style>
    <style:style style:name="P106" style:parent-style-name="Standard" style:family="paragraph">
      <style:paragraph-properties fo:text-align="center" fo:margin-top="0.0833in" fo:margin-bottom="0in" fo:margin-left="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10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25" style:parent-style-name="Standard" style:family="paragraph">
      <style:paragraph-properties fo:text-align="center" fo:margin-top="0.0833in" fo:margin-bottom="0.0833in" style:line-height-at-least="0.1666in" fo:margin-left="0.2479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top="0.0833in" fo:margin-bottom="0.0833in" style:line-height-at-least="0.1666in" fo:margin-left="0.2479in" fo:text-indent="-0.2479in">
        <style:tab-stops/>
      </style:paragraph-properties>
    </style:style>
    <style:style style:name="T128" style:parent-style-name="Domyślnaczcionkaakapitu" style:family="text">
      <style:text-properties style:font-name="Times New Roman" style:font-name-complex="Times New Roman" fo:color="#000000" fo:font-size="12pt" style:font-size-asian="12pt" style:font-size-complex="12pt"/>
    </style:style>
    <style:style style:name="P12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top="0.0833in" fo:margin-bottom="0.0833in" style:line-height-at-least="0.1666in" fo:margin-left="0.4958in" fo:text-indent="-0.2479in">
        <style:tab-stops/>
      </style:paragraph-properties>
    </style:style>
    <style:style style:name="T131" style:parent-style-name="Domyślnaczcionkaakapitu" style:family="text">
      <style:text-properties style:font-name="Times New Roman" style:font-name-complex="Times New Roman" fo:color="#000000" fo:font-size="12pt" style:font-size-asian="12pt" style:font-size-complex="12pt"/>
    </style:style>
    <style:style style:name="P132" style:parent-style-name="Standard" style:family="paragraph">
      <style:paragraph-properties fo:text-align="justify" fo:margin-top="0.0833in" fo:margin-bottom="0.0833in" style:line-height-at-least="0.1666in" fo:margin-left="0.4958in" fo:text-indent="-0.2479in">
        <style:tab-stops/>
      </style:paragraph-properties>
    </style:style>
    <style:style style:name="T133" style:parent-style-name="Domyślnaczcionkaakapitu" style:family="text">
      <style:text-properties style:font-name="Times New Roman" style:font-name-complex="Times New Roman" fo:color="#000000" fo:font-size="12pt" style:font-size-asian="12pt" style:font-size-complex="12pt"/>
    </style:style>
    <style:style style:name="P134" style:parent-style-name="Standard" style:family="paragraph">
      <style:paragraph-properties fo:text-align="justify" fo:margin-top="0.0833in" fo:margin-bottom="0.0833in" style:line-height-at-least="0.1666in" fo:margin-left="0.4958in" fo:text-indent="-0.2479in">
        <style:tab-stops/>
      </style:paragraph-properties>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13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14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14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top="0.0833in" fo:margin-bottom="0.0833in" style:line-height-at-least="0.1666in" fo:margin-left="0.2479in" fo:text-indent="-0.2479in">
        <style:tab-stops/>
      </style:paragraph-properties>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top="0.0833in" fo:margin-bottom="0.0833in" style:line-height-at-least="0.1666in" fo:margin-left="0.4958in" fo:text-indent="-0.2479in">
        <style:tab-stops/>
      </style:paragraph-properties>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top="0.0833in" fo:margin-bottom="0.0833in" style:line-height-at-least="0.1666in" fo:margin-left="0.4958in" fo:text-indent="-0.2479in">
        <style:tab-stops/>
      </style:paragraph-properties>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top="0.0833in" fo:margin-bottom="0.0833in" style:line-height-at-least="0.1666in" fo:margin-left="0.4958in" fo:text-indent="-0.2479in">
        <style:tab-stops/>
      </style:paragraph-properties>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top="0.0833in" fo:margin-bottom="0.0833in" style:line-height-at-least="0.1666in" fo:margin-left="0.4958in" fo:text-indent="-0.2479in">
        <style:tab-stops/>
      </style:paragraph-properties>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16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16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6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6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2"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73"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74"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75"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7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7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0"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1"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2"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3"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185"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186"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18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8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0"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1"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2"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3"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4"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5"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6"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19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19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0"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1"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2"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3"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4"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5"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6"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0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10"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21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21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214" style:parent-style-name="Standard" style:family="paragraph">
      <style:paragraph-properties fo:text-align="justify" fo:margin-top="0.0833in" fo:margin-bottom="0.0833in" style:line-height-at-least="0.1666in" fo:margin-left="0.4958in" fo:text-indent="-0.2479in">
        <style:tab-stops/>
      </style:paragraph-properties>
    </style:style>
    <style:style style:name="T215" style:parent-style-name="Domyślnaczcionkaakapitu" style:family="text">
      <style:text-properties style:font-name="Times New Roman" style:font-name-complex="Times New Roman" fo:color="#000000" fo:font-size="12pt" style:font-size-asian="12pt" style:font-size-complex="12pt"/>
    </style:style>
    <style:style style:name="T2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7" style:parent-style-name="Domyślnaczcionkaakapitu" style:family="text">
      <style:text-properties style:font-name="Times New Roman" style:font-name-complex="Times New Roman" fo:color="#000000" fo:font-size="12pt" style:font-size-asian="12pt" style:font-size-complex="12pt"/>
    </style:style>
    <style:style style:name="P21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21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22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21"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22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223"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224" style:parent-style-name="Standard" style:family="paragraph">
      <style:paragraph-properties fo:text-align="justify" fo:margin-top="0.0833in" fo:margin-bottom="0.0833in" style:line-height-at-least="0.1666in" fo:margin-left="0.7402in" fo:text-indent="-0.2479in">
        <style:tab-stops/>
      </style:paragraph-properties>
    </style:style>
    <style:style style:name="T225" style:parent-style-name="Domyślnaczcionkaakapitu"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2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2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30"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231" style:parent-style-name="Standard" style:family="paragraph">
      <style:paragraph-properties fo:text-align="justify" fo:margin-top="0.0833in" fo:margin-bottom="0.0833in" style:line-height-at-least="0.1666in"/>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T233" style:parent-style-name="Domyślnaczcionkaakapitu" style:family="text">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margin-top="0.0833in" fo:margin-bottom="0.0833in" style:line-height-at-least="0.1666in"/>
    </style:style>
    <style:style style:name="T235" style:parent-style-name="Domyślnaczcionkaakapitu" style:family="text">
      <style:text-properties style:font-name="Times New Roman" style:font-name-complex="Times New Roman" fo:color="#000000" fo:font-size="12pt" style:font-size-asian="12pt" style:font-size-complex="12pt"/>
    </style:style>
    <style:style style:name="T236" style:parent-style-name="Domyślnaczcionkaakapitu" style:family="text">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margin-top="0.0833in" fo:margin-bottom="0.0833in" style:line-height-at-least="0.1666in"/>
    </style:style>
    <style:style style:name="T238" style:parent-style-name="Domyślnaczcionkaakapitu"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top="0.0833in" fo:margin-bottom="0.0833in" style:line-height-at-least="0.1666in" fo:margin-left="0.7402in" fo:text-indent="-0.2479in">
        <style:tab-stops/>
      </style:paragraph-properties>
    </style:style>
    <style:style style:name="T240" style:parent-style-name="Domyślnaczcionkaakapitu" style:family="text">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4" style:parent-style-name="Standard" style:family="paragraph">
      <style:paragraph-properties fo:text-align="center" fo:margin-top="0.0833in" fo:margin-bottom="0.0833in" style:line-height-at-least="0.1666in" fo:margin-left="0.125in">
        <style:tab-stops/>
      </style:paragraph-properties>
      <style:text-properties style:font-name="Times New Roman" style:font-name-complex="Times New Roman" fo:font-weight="bold" style:font-weight-asian="bold" fo:font-size="12pt" style:font-size-asian="12pt" style:font-size-complex="12pt"/>
    </style:style>
    <style:style style:name="P255"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58"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259"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5"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276"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29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296" style:parent-style-name="Standard" style:family="paragraph">
      <style:paragraph-properties fo:text-align="center" fo:margin-top="0.0833in" fo:margin-bottom="0.0833in" style:line-height-at-least="0.1666in"/>
      <style:text-properties style:font-name="Times New Roman" style:font-name-complex="Times New Roman" fo:color="#000000" fo:font-size="12pt" style:font-size-asian="12pt" style:font-size-complex="12pt"/>
    </style:style>
    <style:style style:name="P29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4pt" style:font-size-asian="14pt" style:font-size-complex="14pt"/>
    </style:style>
    <style:style style:name="P298"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299" style:parent-style-name="Standard" style:family="paragraph">
      <style:paragraph-properties fo:text-align="justify" fo:margin-top="0.0833in" fo:margin-bottom="0.0833in" style:line-height-at-least="0.1666in"/>
      <style:text-properties style:font-name="Times New Roman" style:font-name-complex="Times New Roman" style:font-weight-complex="bold" fo:font-size="12pt" style:font-size-asian="12pt" style:font-size-complex="12pt"/>
    </style:style>
    <style:style style:name="P30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font-size="12pt" style:font-size-asian="12pt" style:font-size-complex="12pt"/>
    </style:style>
    <style:style style:name="P30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font-size="12pt" style:font-size-asian="12pt" style:font-size-complex="12pt"/>
    </style:style>
    <style:style style:name="P30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style:font-weight-complex="bold" fo:font-size="12pt" style:font-size-asian="12pt" style:font-size-complex="12pt"/>
    </style:style>
    <style:style style:name="P30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304" style:parent-style-name="Standard" style:family="paragraph">
      <style:paragraph-properties fo:text-align="justify" fo:margin-top="0.0833in" fo:margin-bottom="0.0833in" style:line-height-at-least="0.1666in"/>
      <style:text-properties style:font-name="Times New Roman" style:font-name-complex="Times New Roman" style:font-weight-complex="bold" fo:font-size="12pt" style:font-size-asian="12pt" style:font-size-complex="12pt"/>
    </style:style>
    <style:style style:name="P30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306" style:parent-style-name="Normalny" style:family="paragraph">
      <style:paragraph-properties fo:widows="2" fo:orphans="2" fo:text-align="justify" style:vertical-align="auto" fo:margin-bottom="0in" fo:line-height="150%"/>
      <style:text-properties style:font-name="Times New Roman" style:font-name-complex="Times New Roman" fo:color="#000000" fo:font-size="12pt" style:font-size-asian="12pt" style:font-size-complex="12pt" style:language-asian="zh" style:country-asian="CN" style:language-complex="hi" style:country-complex="IN" fo:hyphenate="true"/>
    </style:style>
    <style:style style:name="P307" style:parent-style-name="Normalny" style:family="paragraph">
      <style:paragraph-properties fo:widows="2" fo:orphans="2" fo:text-align="justify" style:vertical-align="auto" fo:margin-bottom="0in" fo:line-height="150%"/>
      <style:text-properties style:font-name="Times New Roman" style:font-name-complex="Times New Roman" fo:color="#000000" fo:font-size="12pt" style:font-size-asian="12pt" style:font-size-complex="12pt" style:language-asian="zh" style:country-asian="CN" style:language-complex="hi" style:country-complex="IN" fo:hyphenate="true"/>
    </style:style>
    <style:style style:name="P308" style:parent-style-name="Normalny" style:family="paragraph">
      <style:paragraph-properties fo:widows="2" fo:orphans="2" fo:text-align="justify" style:vertical-align="auto" fo:margin-bottom="0in" fo:line-height="150%"/>
      <style:text-properties fo:hyphenate="true"/>
    </style:style>
    <style:style style:name="T30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310" style:parent-style-name="Normalny" style:family="paragraph">
      <style:paragraph-properties fo:text-align="justify" fo:margin-bottom="0in" fo:line-height="150%"/>
    </style:style>
    <style:style style:name="T3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2" style:parent-style-name="Domyślnaczcionkaakapitu" style:family="text">
      <style:text-properties style:font-name="Times New Roman" style:font-name-complex="Times New Roman" fo:color="#000000" fo:font-size="12pt" style:font-size-asian="12pt" style:font-size-complex="12pt"/>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T314" style:parent-style-name="Domyślnaczcionkaakapitu" style:family="text">
      <style:text-properties style:font-name="Times New Roman" style:font-name-complex="Times New Roman" fo:color="#000000" fo:font-size="12pt" style:font-size-asian="12pt" style:font-size-complex="12pt"/>
    </style:style>
    <style:style style:name="P315" style:parent-style-name="Normalny" style:family="paragraph">
      <style:paragraph-properties fo:text-align="justify" fo:margin-bottom="0in" fo:line-height="150%"/>
    </style:style>
    <style:style style:name="T3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7" style:parent-style-name="Domyślnaczcionkaakapitu" style:family="text">
      <style:text-properties style:font-name="Times New Roman" style:font-name-complex="Times New Roman" fo:font-size="12pt" style:font-size-asian="12pt" style:font-size-complex="12pt"/>
    </style:style>
    <style:style style:name="P318" style:parent-style-name="Normalny" style:family="paragraph">
      <style:paragraph-properties fo:text-align="justify" fo:margin-bottom="0in" fo:line-height="150%"/>
    </style:style>
    <style:style style:name="T3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2"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3"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6"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7" style:parent-style-name="Normalny" style:family="paragraph">
      <style:paragraph-properties fo:text-align="justify" fo:margin-bottom="0in" fo:line-height="150%"/>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color="#000000" fo:font-size="12pt" style:font-size-asian="12pt" style:font-size-complex="12pt"/>
    </style:style>
    <style:style style:name="P330" style:parent-style-name="Normalny" style:family="paragraph">
      <style:paragraph-properties fo:text-align="justify" fo:margin-bottom="0in" fo:line-height="150%"/>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color="#000000" fo:font-size="12pt" style:font-size-asian="12pt" style:font-size-complex="12pt"/>
    </style:style>
    <style:style style:name="P333" style:parent-style-name="Normalny" style:family="paragraph">
      <style:paragraph-properties fo:text-align="justify" fo:margin-bottom="0in" fo:line-height="150%"/>
    </style:style>
    <style:style style:name="T334" style:parent-style-name="Domyślnaczcionkaakapitu" style:family="text">
      <style:text-properties style:font-name="Times New Roman" style:font-name-complex="Times New Roman" fo:font-size="12pt" style:font-size-asian="12pt" style:font-size-complex="12pt"/>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T336" style:parent-style-name="Domyślnaczcionkaakapitu" style:family="text">
      <style:text-properties style:font-name="Times New Roman" style:font-name-complex="Times New Roman" fo:color="#000000" fo:font-size="12pt" style:font-size-asian="12pt" style:font-size-complex="12pt"/>
    </style:style>
    <style:style style:name="P337" style:parent-style-name="Normalny" style:family="paragraph">
      <style:paragraph-properties fo:text-align="justify" fo:margin-bottom="0in"/>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color="#000000" fo:font-size="12pt" style:font-size-asian="12pt" style:font-size-complex="12pt"/>
    </style:style>
    <style:style style:name="P340" style:parent-style-name="Normalny"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341"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34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style:font-style-complex="italic" fo:color="#000000" fo:font-size="12pt" style:font-size-asian="12pt" style:font-size-complex="12pt"/>
    </style:style>
    <style:style style:name="P34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style:font-style-complex="italic" fo:font-size="12pt" style:font-size-asian="12pt" style:font-size-complex="12pt"/>
    </style:style>
    <style:style style:name="P344" style:parent-style-name="Standard" style:family="paragraph">
      <style:paragraph-properties fo:text-align="justify" fo:margin-top="0.0833in" fo:margin-bottom="0.0833in" style:line-height-at-least="0.1666in" fo:margin-left="0.2479in" fo:text-indent="-0.2479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P346" style:parent-style-name="Standard" style:family="paragraph">
      <style:paragraph-properties fo:text-align="justify" fo:margin-top="0.0833in" fo:margin-bottom="0.0833in" style:line-height-at-least="0.1666in" fo:margin-left="0.2479in" fo:text-indent="-0.2479in">
        <style:tab-stops/>
      </style:paragraph-properties>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P34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margin-top="0.0833in" fo:margin-bottom="0.0833in" style:line-height-at-least="0.1666in" fo:margin-left="0.4958in" fo:text-indent="-0.2479in">
        <style:tab-stops/>
      </style:paragraph-properties>
    </style:style>
    <style:style style:name="T350" style:parent-style-name="Domyślnaczcionkaakapitu" style:family="text">
      <style:text-properties style:font-name="Times New Roman" style:font-name-complex="Times New Roman" fo:color="#000000" fo:font-size="12pt" style:font-size-asian="12pt" style:font-size-complex="12pt"/>
    </style:style>
    <style:style style:name="P351" style:parent-style-name="Standard" style:family="paragraph">
      <style:paragraph-properties fo:text-align="justify" fo:margin-top="0.0833in" fo:margin-bottom="0.0833in" style:line-height-at-least="0.1666in" fo:margin-left="0.4958in" fo:text-indent="-0.2479in">
        <style:tab-stops/>
      </style:paragraph-properties>
    </style:style>
    <style:style style:name="T352" style:parent-style-name="Domyślnaczcionkaakapitu" style:family="text">
      <style:text-properties style:font-name="Times New Roman" style:font-name-complex="Times New Roman" fo:color="#000000" fo:font-size="12pt" style:font-size-asian="12pt" style:font-size-complex="12pt"/>
    </style:style>
    <style:style style:name="P35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54" style:parent-style-name="Standard" style:family="paragraph">
      <style:paragraph-properties fo:text-align="justify" fo:margin-top="0.0833in" fo:margin-bottom="0.0833in" style:line-height-at-least="0.1666in" fo:margin-left="0.2479in" fo:text-indent="-0.2479in">
        <style:tab-stops/>
      </style:paragraph-properties>
    </style:style>
    <style:style style:name="T355" style:parent-style-name="Domyślnaczcionkaakapitu" style:family="text">
      <style:text-properties style:font-name="Times New Roman" style:font-name-complex="Times New Roman" fo:color="#000000" fo:font-size="12pt" style:font-size-asian="12pt" style:font-size-complex="12pt"/>
    </style:style>
    <style:style style:name="P356" style:parent-style-name="Standard" style:family="paragraph">
      <style:paragraph-properties fo:text-align="justify" fo:margin-top="0.0833in" fo:margin-bottom="0.0833in" style:line-height-at-least="0.1666in" fo:margin-left="0.2479in" fo:text-indent="-0.2479in">
        <style:tab-stops/>
      </style:paragraph-properties>
    </style:style>
    <style:style style:name="T357" style:parent-style-name="Domyślnaczcionkaakapitu" style:family="text">
      <style:text-properties style:font-name="Times New Roman" style:font-name-complex="Times New Roman" fo:color="#000000" fo:font-size="12pt" style:font-size-asian="12pt" style:font-size-complex="12pt"/>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P359" style:parent-style-name="Standard" style:family="paragraph">
      <style:paragraph-properties fo:text-align="justify" fo:margin-top="0.0833in" fo:margin-bottom="0.0833in" style:line-height-at-least="0.1666in" fo:margin-left="0.2479in" fo:text-indent="-0.2479in">
        <style:tab-stops/>
      </style:paragraph-properties>
    </style:style>
    <style:style style:name="T360" style:parent-style-name="Domyślnaczcionkaakapitu" style:family="text">
      <style:text-properties style:font-name="Times New Roman" style:font-name-complex="Times New Roman" fo:color="#000000" fo:font-size="12pt" style:font-size-asian="12pt" style:font-size-complex="12pt"/>
    </style:style>
    <style:style style:name="P361" style:parent-style-name="Standard" style:family="paragraph">
      <style:paragraph-properties fo:text-align="justify" fo:margin-top="0.0833in" fo:margin-bottom="0.0833in" style:line-height-at-least="0.1666in" fo:margin-left="0.2479in" fo:text-indent="-0.2479in">
        <style:tab-stops/>
      </style:paragraph-properties>
    </style:style>
    <style:style style:name="T362" style:parent-style-name="Domyślnaczcionkaakapitu"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top="0.0833in" fo:margin-bottom="0.0833in" style:line-height-at-least="0.1666in"/>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6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7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7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7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7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7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76"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37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78" style:parent-style-name="Standard" style:family="paragraph">
      <style:paragraph-properties fo:text-align="justify" fo:margin-top="0.0833in" fo:margin-bottom="0.0833in" style:line-height-at-least="0.1666in" fo:margin-left="0.2479in" fo:text-indent="-0.2479in">
        <style:tab-stops/>
      </style:paragraph-properties>
    </style:style>
    <style:style style:name="T379" style:parent-style-name="Domyślnaczcionkaakapitu" style:family="text">
      <style:text-properties style:font-name="Times New Roman" style:font-name-complex="Times New Roman" fo:color="#000000" fo:font-size="12pt" style:font-size-asian="12pt" style:font-size-complex="12pt"/>
    </style:style>
    <style:style style:name="P380" style:parent-style-name="Standard" style:family="paragraph">
      <style:paragraph-properties fo:text-align="justify" fo:margin-top="0.0833in" fo:margin-bottom="0.0833in" style:line-height-at-least="0.1666in" fo:margin-left="0.2479in" fo:text-indent="-0.2479in">
        <style:tab-stops/>
      </style:paragraph-properties>
    </style:style>
    <style:style style:name="T381" style:parent-style-name="Domyślnaczcionkaakapitu" style:family="text">
      <style:text-properties style:font-name="Times New Roman" style:font-name-complex="Times New Roman" fo:color="#000000" fo:font-size="12pt" style:font-size-asian="12pt" style:font-size-complex="12pt"/>
    </style:style>
    <style:style style:name="T382" style:parent-style-name="Domyślnaczcionkaakapitu" style:family="text">
      <style:text-properties style:font-name="Times New Roman" style:font-name-complex="Times New Roman" fo:color="#000000" fo:font-size="12pt" style:font-size-asian="12pt" style:font-size-complex="12pt"/>
    </style:style>
    <style:style style:name="T383" style:parent-style-name="Domyślnaczcionkaakapitu" style:family="text">
      <style:text-properties style:font-name="Times New Roman" style:font-name-complex="Times New Roman" fo:color="#000000" fo:font-size="12pt" style:font-size-asian="12pt" style:font-size-complex="12pt"/>
    </style:style>
    <style:style style:name="P38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385" style:parent-style-name="Standard" style:family="paragraph">
      <style:paragraph-properties fo:text-align="justify" fo:margin-top="0.0833in" fo:margin-bottom="0.0833in" style:line-height-at-least="0.1666in" fo:margin-left="0.4958in" fo:text-indent="-0.2479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88" style:parent-style-name="Standard" style:family="paragraph">
      <style:paragraph-properties fo:text-align="justify" fo:margin-top="0.0833in" fo:margin-bottom="0.0833in" style:line-height-at-least="0.1666in" fo:margin-left="0.2479in" fo:text-indent="-0.2479in">
        <style:tab-stops/>
      </style:paragraph-properties>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39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style:font-weight-complex="bold" fo:font-size="12pt" style:font-size-asian="12pt" style:font-size-complex="12pt"/>
    </style:style>
    <style:style style:name="P39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395"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396" style:parent-style-name="Standard" style:family="paragraph">
      <style:paragraph-properties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97" style:parent-style-name="Standard" style:family="paragraph">
      <style:paragraph-properties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98" style:parent-style-name="Standard" style:family="paragraph">
      <style:paragraph-properties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top="0.0833in" fo:margin-bottom="0.0833in" style:line-height-at-least="0.1666in" fo:margin-left="0.4958in" fo:text-indent="-0.2479in">
        <style:tab-stops/>
      </style:paragraph-properties>
    </style:style>
    <style:style style:name="T404" style:parent-style-name="Domyślnaczcionkaakapitu" style:family="text">
      <style:text-properties style:font-name="Times New Roman" style:font-name-complex="Times New Roman" style:font-weight-complex="bold" fo:font-size="12pt" style:font-size-asian="12pt" style:font-size-complex="12pt"/>
    </style:style>
    <style:style style:name="T405" style:parent-style-name="Domyślnaczcionkaakapitu" style:family="text">
      <style:text-properties style:font-name="Times New Roman" style:font-name-complex="Times New Roman" style:font-weight-complex="bold" fo:font-size="12pt" style:font-size-asian="12pt" style:font-size-complex="12pt"/>
    </style:style>
    <style:style style:name="P406"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top="0.0833in" fo:margin-bottom="0.0833in" style:line-height-at-least="0.1666in" fo:margin-left="0.2479in">
        <style:tab-stops/>
      </style:paragraph-properties>
      <style:text-properties style:font-name="Times New Roman" style:font-name-complex="Times New Roman" fo:color="#000000" fo:font-size="12pt" style:font-size-asian="12pt" style:font-size-complex="12pt"/>
    </style:style>
    <style:style style:name="P408" style:parent-style-name="Standard" style:family="paragraph">
      <style:paragraph-properties fo:text-align="center" fo:margin-top="0.0833in" fo:margin-bottom="0.0833in" style:line-height-at-least="0.1666in"/>
      <style:text-properties style:font-name="Times New Roman" style:font-name-complex="Times New Roman" fo:color="#000000" fo:font-size="12pt" style:font-size-asian="12pt" style:font-size-complex="12pt"/>
    </style:style>
    <style:style style:name="P40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4pt" style:font-size-asian="14pt" style:font-size-complex="14pt"/>
    </style:style>
    <style:style style:name="P410"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41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12"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style>
    <style:style style:name="T413" style:parent-style-name="Domyślnaczcionkaakapitu" style:family="text">
      <style:text-properties style:font-name="Times New Roman" style:font-name-complex="Times New Roman" fo:font-size="12pt" style:font-size-asian="12pt" style:font-size-complex="12pt"/>
    </style:style>
    <style:style style:name="P414"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15"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16"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P419"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20" style:parent-style-name="Normalny" style:family="paragraph">
      <style:paragraph-properties fo:widows="2" fo:orphans="2" style:punctuation-wrap="simple" style:text-autospace="none" fo:text-align="justify" fo:margin-top="0.0833in" fo:margin-bottom="0.0833in" style:line-height-at-least="0.1666in" fo:margin-left="0.2479in" fo:text-indent="-0.2479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T422" style:parent-style-name="Domyślnaczcionkaakapitu" style:family="text">
      <style:text-properties style:font-name="Times New Roman" style:font-name-complex="Times New Roman" fo:color="#000000" fo:font-size="12pt" style:font-size-asian="12pt" style:font-size-complex="12pt"/>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P424"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425" style:parent-style-name="Standard" style:family="paragraph">
      <style:paragraph-properties fo:text-align="justify" fo:margin-top="0.0833in" fo:margin-bottom="0.0833in" style:line-height-at-least="0.1666in" fo:margin-left="0.2479in" fo:text-indent="-0.2479in">
        <style:tab-stops/>
      </style:paragraph-properties>
    </style:style>
    <style:style style:name="T426" style:parent-style-name="Domyślnaczcionkaakapitu" style:family="text">
      <style:text-properties style:font-name="Times New Roman" style:font-name-complex="Times New Roman" fo:font-size="12pt" style:font-size-asian="12pt" style:font-size-complex="12pt"/>
    </style:style>
    <style:style style:name="T427" style:parent-style-name="Domyślnaczcionkaakapitu"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top="0.0833in" fo:margin-bottom="0.0833in" style:line-height-at-least="0.1666in" fo:margin-left="0.1972in" fo:text-indent="-0.1972in">
        <style:tab-stops/>
      </style:paragraph-properties>
    </style:style>
    <style:style style:name="T440" style:parent-style-name="Domyślnaczcionkaakapitu"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top="0.0833in" fo:margin-bottom="0.0833in" style:line-height-at-least="0.1666in" fo:margin-left="0.1972in" fo:text-indent="-0.1972in">
        <style:tab-stops/>
      </style:paragraph-properties>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top="0.0833in" fo:margin-bottom="0.0833in" style:line-height-at-least="0.1666in" fo:margin-left="0.2479in" fo:text-indent="-0.2479in">
        <style:tab-stops/>
      </style:paragraph-properties>
    </style:style>
    <style:style style:name="T444" style:parent-style-name="Domyślnaczcionkaakapitu"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4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450" style:parent-style-name="Standard" style:family="paragraph">
      <style:paragraph-properties fo:text-align="justify" fo:margin-top="0.0833in" fo:margin-bottom="0.0833in" style:line-height-at-least="0.1666in"/>
    </style:style>
    <style:style style:name="T45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style>
    <style:style style:name="T453" style:parent-style-name="Domyślnaczcionkaakapitu" style:family="text">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top="0.0833in" fo:margin-bottom="0.0833in" style:line-height-at-least="0.1666in"/>
    </style:style>
    <style:style style:name="T457" style:parent-style-name="Domyślnaczcionkaakapitu" style:family="text">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460"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46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6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6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46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top="0.0833in" fo:margin-bottom="0.0833in" style:line-height-at-least="0.1666in" fo:margin-left="0.2479in" fo:text-indent="-0.2479in">
        <style:tab-stops/>
      </style:paragraph-properties>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top="0.0833in" fo:margin-bottom="0.0833in" style:line-height-at-least="0.1666in" fo:margin-left="0.2479in" fo:text-indent="-0.2479in">
        <style:tab-stops/>
      </style:paragraph-properties>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P475" style:parent-style-name="Standard" style:family="paragraph">
      <style:paragraph-properties fo:text-align="justify" fo:margin-top="0.0833in" fo:margin-bottom="0.0833in" style:line-height-at-least="0.1666in" fo:margin-left="0.2479in" fo:text-indent="-0.2479in">
        <style:tab-stops/>
      </style:paragraph-properties>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47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479" style:parent-style-name="Standard" style:family="paragraph">
      <style:paragraph-properties fo:text-align="justify" fo:margin-top="0.0833in" fo:margin-bottom="0.0833in" style:line-height-at-least="0.1666in"/>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48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48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48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48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489"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49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9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9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494"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49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496" style:parent-style-name="Standard" style:family="paragraph">
      <style:paragraph-properties fo:text-align="justify" fo:margin-left="0.4958in" fo:text-indent="-0.2479in">
        <style:tab-stops/>
      </style:paragraph-properties>
      <style:text-properties style:font-name="Times New Roman" style:font-name-complex="Times New Roman" fo:color="#000000" fo:font-size="12pt" style:font-size-asian="12pt" style:font-size-complex="12pt"/>
    </style:style>
    <style:style style:name="P497" style:parent-style-name="Standard" style:family="paragraph">
      <style:paragraph-properties fo:text-align="justify" fo:margin-left="0.4958in" fo:text-indent="-0.2479in">
        <style:tab-stops/>
      </style:paragraph-properties>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fo:margin-left="0.4958in" fo:text-indent="-0.2479in">
        <style:tab-stops/>
      </style:paragraph-properties>
      <style:text-properties style:font-name="Times New Roman" style:font-name-complex="Times New Roman" fo:color="#000000" fo:font-size="12pt" style:font-size-asian="12pt" style:font-size-complex="12pt"/>
    </style:style>
    <style:style style:name="P499" style:parent-style-name="Standard" style:family="paragraph">
      <style:paragraph-properties fo:text-align="justify" fo:margin-left="0.4958in" fo:text-indent="-0.2479in">
        <style:tab-stops/>
      </style:paragraph-properties>
      <style:text-properties style:font-name="Times New Roman" style:font-name-complex="Times New Roman" fo:color="#000000" fo:font-size="12pt" style:font-size-asian="12pt" style:font-size-complex="12pt"/>
    </style:style>
    <style:style style:name="P50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0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0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0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04" style:parent-style-name="Standard" style:family="paragraph">
      <style:paragraph-properties fo:text-align="justify" fo:margin-bottom="0in"/>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0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0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0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509"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510"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511"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512"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51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1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1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1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2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2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2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2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3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32"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53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38"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39" style:parent-style-name="Standard" style:family="paragraph">
      <style:paragraph-properties fo:text-align="justify" fo:margin-top="0.0833in" fo:margin-bottom="0.0833in" style:line-height-at-least="0.1666in" fo:margin-left="0.2479in" fo:text-indent="-0.2479in">
        <style:tab-stops>
          <style:tab-stop style:type="left" style:position="0.4138in"/>
        </style:tab-stops>
      </style:paragraph-properties>
      <style:text-properties style:font-name="Times New Roman" style:font-name-complex="Times New Roman" fo:font-size="12pt" style:font-size-asian="12pt" style:font-size-complex="12pt"/>
    </style:style>
    <style:style style:name="P540" style:parent-style-name="Standard" style:family="paragraph">
      <style:paragraph-properties fo:text-align="justify" fo:margin-top="0.0833in" fo:margin-bottom="0.0833in" style:line-height-at-least="0.1666in" fo:margin-left="0.4958in" fo:text-indent="-0.2479in">
        <style:tab-stops>
          <style:tab-stop style:type="left" style:position="0.1659in"/>
        </style:tab-stops>
      </style:paragraph-properties>
    </style:style>
    <style:style style:name="T541" style:parent-style-name="Domyślnaczcionkaakapitu" style:family="text">
      <style:text-properties style:font-name="Times New Roman" style:font-name-complex="Times New Roman" fo:font-size="12pt" style:font-size-asian="12pt" style:font-size-complex="12pt"/>
    </style:style>
    <style:style style:name="T542" style:parent-style-name="Domyślnaczcionkaakapitu" style:family="text">
      <style:text-properties style:font-name="Times New Roman" style:font-name-complex="Times New Roman" style:font-weight-complex="bold" fo:font-size="12pt" style:font-size-asian="12pt" style:font-size-complex="12pt"/>
    </style:style>
    <style:style style:name="T543" style:parent-style-name="Domyślnaczcionkaakapitu" style:family="text">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top="0.0833in" fo:margin-bottom="0.0833in" style:line-height-at-least="0.1666in" fo:margin-left="0.4958in" fo:text-indent="-0.2479in">
        <style:tab-stops/>
      </style:paragraph-properties>
    </style:style>
    <style:style style:name="T545" style:parent-style-name="Domyślnaczcionkaakapitu" style:family="text">
      <style:text-properties style:font-name="Times New Roman" style:font-name-complex="Times New Roman" style:font-weight-complex="bold"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5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5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58" style:parent-style-name="Normalny"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55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5" style:parent-style-name="Standard" style:family="paragraph">
      <style:paragraph-properties fo:text-align="justify" fo:margin-top="0.0833in" fo:margin-bottom="0.0833in" style:line-height-at-least="0.1666in" fo:margin-left="0.2479in" fo:text-indent="-0.2479in">
        <style:tab-stops/>
      </style:paragraph-properties>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75" style:parent-style-name="Standard" style:family="paragraph">
      <style:paragraph-properties fo:text-align="justify" fo:margin-top="0.0833in" fo:margin-bottom="0.0833in" style:line-height-at-least="0.1666in"/>
      <style:text-properties style:font-name="Times New Roman" style:font-name-asian="Times New Roman" style:font-name-complex="Times New Roman" fo:font-size="12pt" style:font-size-asian="12pt" style:font-size-complex="12pt" style:language-asian="pl" style:country-asian="PL"/>
    </style:style>
    <style:style style:name="P576" style:parent-style-name="Standard" style:family="paragraph">
      <style:paragraph-properties fo:text-align="justify" fo:margin-top="0.0833in" fo:margin-bottom="0.0833in" style:line-height-at-least="0.1666in"/>
      <style:text-properties style:font-name="Times New Roman" style:font-name-asian="Times New Roman" style:font-name-complex="Times New Roman" fo:font-size="12pt" style:font-size-asian="12pt" style:font-size-complex="12pt" style:language-asian="pl" style:country-asian="PL"/>
    </style:style>
    <style:style style:name="P577" style:parent-style-name="Standard" style:family="paragraph">
      <style:paragraph-properties fo:text-align="justify" fo:margin-top="0.0833in" fo:margin-bottom="0.0833in" style:line-height-at-least="0.1666in"/>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2" style:parent-style-name="Standard" style:family="paragraph">
      <style:paragraph-properties fo:text-align="justify" fo:margin-top="0.0833in" fo:margin-bottom="0.0833in" style:line-height-at-least="0.1666in"/>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Standard" style:family="paragraph">
      <style:paragraph-properties fo:text-align="justify" fo:margin-top="0.0833in" fo:margin-bottom="0.0833in" style:line-height-at-least="0.1666in"/>
    </style:style>
    <style:style style:name="T58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585" style:parent-style-name="Standard" style:family="paragraph">
      <style:paragraph-properties fo:text-align="justify" fo:margin-top="0.0833in" fo:margin-bottom="0.0833in" style:line-height-at-least="0.1666in"/>
    </style:style>
    <style:style style:name="T58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58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588" style:parent-style-name="Normalny" style:family="paragraph">
      <style:paragraph-properties fo:widows="2" fo:orphans="2" fo:text-align="justify" style:vertical-align="auto" fo:margin-top="0.0833in" fo:margin-bottom="0.0833in" style:line-height-at-least="0.1666in"/>
      <style:text-properties style:font-name="Times New Roman" style:font-name-asian="Calibri" style:font-name-complex="Times New Roman" style:font-weight-complex="bold" fo:color="#000000" style:letter-kerning="false" fo:font-size="12pt" style:font-size-asian="12pt" style:font-size-complex="12pt" fo:hyphenate="true"/>
    </style:style>
    <style:style style:name="P58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590" style:parent-style-name="Standard" style:family="paragraph">
      <style:paragraph-properties fo:text-align="justify" fo:margin-top="0.0833in" fo:margin-bottom="0.0833in" style:line-height-at-least="0.1666in"/>
    </style:style>
    <style:style style:name="T59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92" style:parent-style-name="Domyślnaczcionkaakapitu" style:family="text">
      <style:text-properties style:font-name="Times New Roman" style:font-name-complex="Times New Roman" style:font-weight-complex="bold" fo:font-size="12pt" style:font-size-asian="12pt" style:font-size-complex="12pt"/>
    </style:style>
    <style:style style:name="P59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top="0.0833in" fo:margin-bottom="0.0833in" style:line-height-at-least="0.1666in" fo:margin-left="0.2479in" fo:text-indent="-0.2479in">
        <style:tab-stops/>
      </style:paragraph-properties>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0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0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06"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07"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60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0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1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1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1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4"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61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20" style:parent-style-name="Akapitzlistą" style:family="paragraph">
      <style:paragraph-properties fo:text-align="justify" style:vertical-align="auto" fo:margin-top="0.0833in" fo:margin-bottom="0.0833in" style:line-height-at-least="0.1666in" fo:margin-left="0.2479in" fo:text-indent="-0.2479in">
        <style:tab-stops/>
      </style:paragraph-properties>
      <style:text-properties fo:hyphenate="true"/>
    </style:style>
    <style:style style:name="T62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624" style:parent-style-name="Akapitzlistą" style:family="paragraph">
      <style:paragraph-properties fo:text-align="justify" style:vertical-align="auto" fo:margin-top="0.0833in" fo:margin-bottom="0.0833in" style:line-height-at-least="0.1666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5" style:parent-style-name="Akapitzlistą" style:family="paragraph">
      <style:paragraph-properties fo:text-align="justify" style:vertical-align="auto" fo:margin-top="0.0833in" fo:margin-bottom="0.0833in" style:line-height-at-least="0.1666in"/>
      <style:text-properties fo:hyphenate="true"/>
    </style:style>
    <style:style style:name="T6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62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font-size="12pt" style:font-size-asian="12pt" style:font-size-complex="12pt"/>
    </style:style>
    <style:style style:name="P62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2" style:parent-style-name="Standard" style:family="paragraph">
      <style:paragraph-properties fo:text-align="justify" fo:margin-top="0.0833in" fo:margin-bottom="0.0833in" style:line-height-at-least="0.1666in" fo:margin-left="0.4958in" fo:text-indent="-0.2479in">
        <style:tab-stops/>
      </style:paragraph-properties>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3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64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font-size="12pt" style:font-size-asian="12pt" style:font-size-complex="12pt"/>
    </style:style>
    <style:style style:name="P647"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color="#000000" fo:font-size="12pt" style:font-size-asian="12pt" style:font-size-complex="12pt"/>
    </style:style>
    <style:style style:name="P648"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color="#000000" fo:font-size="12pt" style:font-size-asian="12pt" style:font-size-complex="12pt"/>
    </style:style>
    <style:style style:name="P649"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font-weight="bold" style:font-weight-asian="bold" fo:color="#000000" fo:font-size="14pt" style:font-size-asian="14pt" style:font-size-complex="14pt"/>
    </style:style>
    <style:style style:name="P650"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65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5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5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654" style:parent-style-name="Normalny" style:family="paragraph">
      <style:paragraph-properties fo:text-align="justify" fo:margin-top="0.0833in" fo:margin-bottom="0in" fo:line-height="15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5"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56"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57"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58"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59"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0"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1"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2"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3"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4"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5" style:parent-style-name="Normalny"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6" style:parent-style-name="Standard" style:family="paragraph">
      <style:paragraph-properties fo:text-align="justify" fo:margin-top="0.0833in" fo:margin-bottom="0.0833in" style:line-height-at-least="0.1666in"/>
    </style:style>
    <style:style style:name="T667" style:parent-style-name="Domyślnaczcionkaakapitu" style:family="text">
      <style:text-properties style:font-name="Times New Roman" style:font-name-complex="Times New Roman" style:font-style-complex="italic" fo:color="#000000" fo:font-size="12pt" style:font-size-asian="12pt" style:font-size-complex="12pt" style:language-asian="zh" style:country-asian="CN" style:language-complex="hi" style:country-complex="IN"/>
    </style:style>
    <style:style style:name="P668"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669" style:parent-style-name="Standard" style:family="paragraph">
      <style:paragraph-properties fo:margin-top="0.0833in" fo:margin-bottom="0.0833in" style:line-height-at-least="0.1666in" fo:margin-left="0.2479in" fo:text-indent="-0.2479in">
        <style:tab-stops/>
      </style:paragraph-properties>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P671" style:parent-style-name="Standard" style:family="paragraph">
      <style:paragraph-properties fo:margin-top="0.0833in" fo:margin-bottom="0.0833in" style:line-height-at-least="0.1666in" fo:margin-left="0.2479in" fo:text-indent="-0.2479in">
        <style:tab-stops/>
      </style:paragraph-properties>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P67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7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0" style:parent-style-name="Standard" style:family="paragraph">
      <style:paragraph-properties fo:text-align="justify" fo:margin-top="0.0833in" fo:margin-bottom="0.0833in" style:line-height-at-least="0.1666in" fo:margin-left="0.2479in" fo:text-indent="-0.2479in">
        <style:tab-stops/>
      </style:paragraph-properties>
    </style:style>
    <style:style style:name="T681" style:parent-style-name="Domyślnaczcionkaakapitu" style:family="text">
      <style:text-properties style:font-name="Times New Roman" style:font-name-complex="Times New Roman" fo:font-size="12pt" style:font-size-asian="12pt" style:font-size-complex="12pt"/>
    </style:style>
    <style:style style:name="P682" style:parent-style-name="Standard" style:family="paragraph">
      <style:paragraph-properties fo:text-align="center" fo:margin-top="0.0833in" fo:margin-bottom="0.0833in" style:line-height-at-least="0.1666in" fo:margin-left="0.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8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9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91" style:parent-style-name="Standard" style:family="paragraph">
      <style:paragraph-properties fo:text-align="justify" fo:margin-top="0.0833in" fo:margin-bottom="0.0833in" style:line-height-at-least="0.1666in" fo:margin-left="0.2479in" fo:text-indent="-0.2479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69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69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9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69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07"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08"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1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18"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1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2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2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2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2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725"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727"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top="0.0833in" fo:margin-bottom="0.0833in" style:line-height-at-least="0.1666in" fo:margin-left="0.7402in" fo:text-indent="-0.2479in">
        <style:tab-stops/>
      </style:paragraph-properties>
      <style:text-properties style:font-name="Times New Roman" style:font-name-complex="Times New Roman" fo:color="#000000" fo:font-size="12pt" style:font-size-asian="12pt" style:font-size-complex="12pt"/>
    </style:style>
    <style:style style:name="P72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3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6"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3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3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39"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0"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1"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2"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3"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5"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6"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7"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48"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4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50"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1"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2"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3"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5"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5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5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59"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1"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2"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3"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5"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6"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6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6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69"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70" style:parent-style-name="Standard" style:family="paragraph">
      <style:paragraph-properties fo:text-align="justify" fo:margin-top="0.0833in" fo:margin-bottom="0.0833in" style:line-height-at-least="0.1666in" fo:margin-left="0.4958in" fo:text-indent="-0.2479in">
        <style:tab-stops/>
      </style:paragraph-properties>
      <style:text-properties style:font-name="Times New Roman" style:font-name-complex="Times New Roman" fo:color="#000000" fo:font-size="12pt" style:font-size-asian="12pt" style:font-size-complex="12pt"/>
    </style:style>
    <style:style style:name="P771" style:parent-style-name="Standard" style:family="paragraph">
      <style:paragraph-properties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72"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3"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4"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5" style:parent-style-name="Standard" style:family="paragraph">
      <style:paragraph-properties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76"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7"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8"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79"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80" style:parent-style-name="Standard" style:family="paragraph">
      <style:paragraph-properties fo:margin-top="0.0833in" fo:margin-bottom="0.0833in" style:line-height-at-least="0.1666in"/>
      <style:text-properties style:font-name="Times New Roman" style:font-name-complex="Times New Roman" fo:font-size="12pt" style:font-size-asian="12pt" style:font-size-complex="12pt"/>
    </style:style>
    <style:style style:name="P781" style:parent-style-name="Standard" style:family="paragraph">
      <style:paragraph-properties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78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83"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8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8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8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789" style:parent-style-name="Standard" style:family="paragraph">
      <style:paragraph-properties fo:margin-top="0.0833in" fo:margin-bottom="0.0833in" style:line-height-at-least="0.1666in"/>
      <style:text-properties style:font-name="Times New Roman" style:font-name-complex="Times New Roman" fo:color="#000000" fo:font-size="12pt" style:font-size-asian="12pt" style:font-size-complex="12pt"/>
    </style:style>
    <style:style style:name="P790" style:parent-style-name="Standard" style:family="paragraph">
      <style:paragraph-properties fo:text-align="center" fo:margin-top="0.0833in" fo:margin-bottom="0.0833in" style:line-height-at-least="0.1666in"/>
      <style:text-properties style:font-name="Times New Roman" style:font-name-complex="Times New Roman" fo:color="#000000" fo:font-size="12pt" style:font-size-asian="12pt" style:font-size-complex="12pt"/>
    </style:style>
    <style:style style:name="P791"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4pt" style:font-size-asian="14pt" style:font-size-complex="14pt"/>
    </style:style>
    <style:style style:name="P792"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793"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794" style:parent-style-name="Standard" style:family="paragraph">
      <style:paragraph-properties fo:text-align="justify" fo:margin-top="0.0833in" fo:margin-bottom="0.0833in" style:line-height-at-least="0.1666in" fo:margin-left="0.2479in" fo:text-indent="-0.2479in">
        <style:tab-stops/>
      </style:paragraph-properties>
    </style:style>
    <style:style style:name="T795" style:parent-style-name="Domyślnaczcionkaakapitu" style:family="text">
      <style:text-properties style:font-name="Times New Roman" style:font-name-complex="Times New Roman" fo:color="#000000" fo:font-size="12pt" style:font-size-asian="12pt" style:font-size-complex="12pt"/>
    </style:style>
    <style:style style:name="P796" style:parent-style-name="Standard" style:family="paragraph">
      <style:paragraph-properties fo:text-align="justify" fo:margin-top="0.0833in" fo:margin-bottom="0.0833in" style:line-height-at-least="0.1666in" fo:margin-left="0.2479in" fo:text-indent="-0.2479in">
        <style:tab-stops/>
      </style:paragraph-properties>
    </style:style>
    <style:style style:name="T797" style:parent-style-name="Domyślnaczcionkaakapitu" style:family="text">
      <style:text-properties style:font-name="Times New Roman" style:font-name-complex="Times New Roman" fo:color="#000000" fo:font-size="12pt" style:font-size-asian="12pt" style:font-size-complex="12pt"/>
    </style:style>
    <style:style style:name="P798" style:parent-style-name="Standard" style:family="paragraph">
      <style:paragraph-properties fo:text-align="justify" fo:margin-top="0.0833in" fo:margin-bottom="0.0833in" style:line-height-at-least="0.1666in" fo:margin-left="0.2479in" fo:text-indent="-0.2479in">
        <style:tab-stops/>
      </style:paragraph-properties>
    </style:style>
    <style:style style:name="T799" style:parent-style-name="Domyślnaczcionkaakapitu" style:family="text">
      <style:text-properties style:font-name="Times New Roman" style:font-name-complex="Times New Roman" fo:color="#000000" fo:font-size="12pt" style:font-size-asian="12pt" style:font-size-complex="12pt"/>
    </style:style>
    <style:style style:name="P800" style:parent-style-name="Standard" style:family="paragraph">
      <style:paragraph-properties fo:text-align="justify" fo:margin-top="0.0833in" fo:margin-bottom="0.0833in" style:line-height-at-least="0.1666in" fo:margin-left="0.2479in" fo:text-indent="-0.2479in">
        <style:tab-stops/>
      </style:paragraph-properties>
    </style:style>
    <style:style style:name="T801" style:parent-style-name="Domyślnaczcionkaakapitu" style:family="text">
      <style:text-properties style:font-name="Times New Roman" style:font-name-complex="Times New Roman" fo:color="#000000" fo:font-size="12pt" style:font-size-asian="12pt" style:font-size-complex="12pt"/>
    </style:style>
    <style:style style:name="P802" style:parent-style-name="Standard" style:family="paragraph">
      <style:paragraph-properties fo:text-align="justify" fo:margin-top="0.0833in" fo:margin-bottom="0.0833in" style:line-height-at-least="0.1666in" fo:margin-left="0.2479in" fo:text-indent="-0.2479in">
        <style:tab-stops/>
      </style:paragraph-properties>
    </style:style>
    <style:style style:name="T803" style:parent-style-name="Domyślnaczcionkaakapitu" style:family="text">
      <style:text-properties style:font-name="Times New Roman" style:font-name-complex="Times New Roman" fo:color="#000000" fo:font-size="12pt" style:font-size-asian="12pt" style:font-size-complex="12pt"/>
    </style:style>
    <style:style style:name="P804" style:parent-style-name="Standard" style:family="paragraph">
      <style:paragraph-properties fo:text-align="justify" fo:margin-top="0.0833in" fo:margin-bottom="0.0833in" style:line-height-at-least="0.1666in"/>
      <style:text-properties style:font-name="Times New Roman" style:font-name-complex="Times New Roman" fo:color="#000000" fo:font-size="12pt" style:font-size-asian="12pt" style:font-size-complex="12pt"/>
    </style:style>
    <style:style style:name="P805" style:parent-style-name="Standard" style:family="paragraph">
      <style:paragraph-properties fo:text-align="justify" fo:margin-top="0.0833in" fo:margin-bottom="0.0833in" style:line-height-at-least="0.1666in"/>
    </style:style>
    <style:style style:name="T806" style:parent-style-name="Domyślnaczcionkaakapitu" style:family="text">
      <style:text-properties style:font-name="Times New Roman" style:font-name-complex="Times New Roman" fo:color="#000000" fo:font-size="12pt" style:font-size-asian="12pt" style:font-size-complex="12pt"/>
    </style:style>
    <style:style style:name="P807" style:parent-style-name="Standard" style:family="paragraph">
      <style:paragraph-properties fo:text-align="justify" fo:margin-top="0.0833in" fo:margin-bottom="0.0833in" style:line-height-at-least="0.1666in"/>
    </style:style>
    <style:style style:name="T808" style:parent-style-name="Domyślnaczcionkaakapitu" style:family="text">
      <style:text-properties style:font-name="Times New Roman" style:font-name-complex="Times New Roman" fo:color="#000000" fo:font-size="12pt" style:font-size-asian="12pt" style:font-size-complex="12pt"/>
    </style:style>
    <style:style style:name="P809" style:parent-style-name="Standard" style:family="paragraph">
      <style:paragraph-properties fo:text-align="justify" fo:margin-top="0.0833in" fo:margin-bottom="0.0833in" style:line-height-at-least="0.1666in"/>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P811" style:parent-style-name="Standard" style:family="paragraph">
      <style:paragraph-properties fo:text-align="justify" fo:margin-top="0.0833in" fo:margin-bottom="0.0833in" style:line-height-at-least="0.1666in"/>
    </style:style>
    <style:style style:name="T812" style:parent-style-name="Domyślnaczcionkaakapitu" style:family="text">
      <style:text-properties style:font-name="Times New Roman" style:font-name-complex="Times New Roman" fo:color="#000000" fo:font-size="12pt" style:font-size-asian="12pt" style:font-size-complex="12pt"/>
    </style:style>
    <style:style style:name="P813" style:parent-style-name="Standard" style:family="paragraph">
      <style:paragraph-properties fo:text-align="justify" fo:margin-top="0.0833in" fo:margin-bottom="0.0833in" style:line-height-at-least="0.1666in"/>
    </style:style>
    <style:style style:name="T814" style:parent-style-name="Domyślnaczcionkaakapitu" style:family="text">
      <style:text-properties style:font-name="Times New Roman" style:font-name-complex="Times New Roman" fo:color="#000000" fo:font-size="12pt" style:font-size-asian="12pt" style:font-size-complex="12pt"/>
    </style:style>
    <style:style style:name="P815" style:parent-style-name="Standard" style:family="paragraph">
      <style:paragraph-properties fo:text-align="justify" fo:margin-top="0.0833in" fo:margin-bottom="0.0833in" style:line-height-at-least="0.1666in"/>
    </style:style>
    <style:style style:name="T816" style:parent-style-name="Domyślnaczcionkaakapitu" style:family="text">
      <style:text-properties style:font-name="Times New Roman" style:font-name-complex="Times New Roman" fo:color="#000000" fo:font-size="12pt" style:font-size-asian="12pt" style:font-size-complex="12pt"/>
    </style:style>
    <style:style style:name="P817" style:parent-style-name="Standard" style:family="paragraph">
      <style:paragraph-properties fo:text-align="justify" fo:margin-top="0.0833in" fo:margin-bottom="0.0833in" style:line-height-at-least="0.1666in"/>
    </style:style>
    <style:style style:name="T818" style:parent-style-name="Domyślnaczcionkaakapitu" style:family="text">
      <style:text-properties style:font-name="Times New Roman" style:font-name-complex="Times New Roman" fo:color="#000000" fo:font-size="12pt" style:font-size-asian="12pt" style:font-size-complex="12pt"/>
    </style:style>
    <style:style style:name="P819" style:parent-style-name="Standard" style:family="paragraph">
      <style:paragraph-properties fo:text-align="justify" fo:margin-top="0.0833in" fo:margin-bottom="0.0833in" style:line-height-at-least="0.1666in"/>
    </style:style>
    <style:style style:name="T820" style:parent-style-name="Domyślnaczcionkaakapitu" style:family="text">
      <style:text-properties style:font-name="Times New Roman" style:font-name-complex="Times New Roman" fo:color="#000000" fo:font-size="12pt" style:font-size-asian="12pt" style:font-size-complex="12pt"/>
    </style:style>
    <style:style style:name="P821" style:parent-style-name="Standard" style:family="paragraph">
      <style:paragraph-properties fo:text-align="justify" fo:margin-top="0.0833in" fo:margin-bottom="0.0833in" style:line-height-at-least="0.1666in"/>
    </style:style>
    <style:style style:name="T822" style:parent-style-name="Domyślnaczcionkaakapitu" style:family="text">
      <style:text-properties style:font-name="Times New Roman" style:font-name-complex="Times New Roman" fo:color="#000000" fo:font-size="12pt" style:font-size-asian="12pt" style:font-size-complex="12pt"/>
    </style:style>
    <style:style style:name="P823" style:parent-style-name="Standard" style:family="paragraph">
      <style:paragraph-properties fo:text-align="justify" fo:margin-top="0.0833in" fo:margin-bottom="0.0833in" style:line-height-at-least="0.1666in"/>
    </style:style>
    <style:style style:name="T824" style:parent-style-name="Domyślnaczcionkaakapitu" style:family="text">
      <style:text-properties style:font-name="Times New Roman" style:font-name-complex="Times New Roman" fo:color="#000000" fo:font-size="12pt" style:font-size-asian="12pt" style:font-size-complex="12pt"/>
    </style:style>
    <style:style style:name="P825" style:parent-style-name="Standard" style:family="paragraph">
      <style:paragraph-properties fo:text-align="justify" fo:margin-top="0.0833in" fo:margin-bottom="0.0833in" style:line-height-at-least="0.1666in"/>
    </style:style>
    <style:style style:name="T826" style:parent-style-name="Domyślnaczcionkaakapitu" style:family="text">
      <style:text-properties style:font-name="Times New Roman" style:font-name-complex="Times New Roman" fo:color="#000000" fo:font-size="12pt" style:font-size-asian="12pt" style:font-size-complex="12pt"/>
    </style:style>
    <style:style style:name="P827" style:parent-style-name="Standard" style:family="paragraph">
      <style:paragraph-properties fo:text-align="justify" fo:margin-top="0.0833in" fo:margin-bottom="0.0833in" style:line-height-at-least="0.1666in"/>
    </style:style>
    <style:style style:name="T828" style:parent-style-name="Domyślnaczcionkaakapitu" style:family="text">
      <style:text-properties style:font-name="Times New Roman" style:font-name-complex="Times New Roman" fo:color="#000000" fo:font-size="12pt" style:font-size-asian="12pt" style:font-size-complex="12pt"/>
    </style:style>
    <style:style style:name="P829" style:parent-style-name="Standard" style:family="paragraph">
      <style:paragraph-properties fo:text-align="justify" fo:margin-top="0.0833in" fo:margin-bottom="0.0833in" style:line-height-at-least="0.1666in"/>
    </style:style>
    <style:style style:name="T830" style:parent-style-name="Domyślnaczcionkaakapitu" style:family="text">
      <style:text-properties style:font-name="Times New Roman" style:font-name-complex="Times New Roman" fo:color="#000000" fo:font-size="12pt" style:font-size-asian="12pt" style:font-size-complex="12pt"/>
    </style:style>
    <style:style style:name="P831"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margin-top="0.0833in" fo:margin-bottom="0.0833in" style:line-height-at-least="0.1666in"/>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margin-top="0.0833in" fo:margin-bottom="0.0833in" style:line-height-at-least="0.1666in"/>
    </style:style>
    <style:style style:name="T834" style:parent-style-name="Domyślnaczcionkaakapitu" style:family="text">
      <style:text-properties style:font-name="Times New Roman" style:font-name-complex="Times New Roman" fo:font-size="12pt" style:font-size-asian="12pt" style:font-size-complex="12pt"/>
    </style:style>
    <style:style style:name="T835" style:parent-style-name="Domyślnaczcionkaakapitu" style:family="text">
      <style:text-properties style:font-name="Times New Roman" style:font-name-complex="Times New Roman" fo:font-size="12pt" style:font-size-asian="12pt" style:font-size-complex="12pt"/>
    </style:style>
    <style:style style:name="T836" style:parent-style-name="Domyślnaczcionkaakapitu" style:family="text">
      <style:text-properties style:font-name="Times New Roman" style:font-name-complex="Times New Roman" fo:font-size="12pt" style:font-size-asian="12pt" style:font-size-complex="12pt"/>
    </style:style>
    <style:style style:name="P837" style:parent-style-name="NormalnyWeb" style:family="paragraph">
      <style:paragraph-properties fo:text-align="justify" fo:margin-top="0.0833in" fo:margin-bottom="0.0833in" style:line-height-at-least="0.1666in"/>
    </style:style>
    <style:style style:name="P838" style:parent-style-name="NormalnyWeb" style:family="paragraph">
      <style:paragraph-properties fo:text-align="justify" fo:margin-top="0.0833in" fo:margin-bottom="0.0833in" style:line-height-at-least="0.1666in" fo:margin-left="0.2479in" fo:text-indent="-0.2479in">
        <style:tab-stops/>
      </style:paragraph-properties>
      <style:text-properties fo:color="#000000"/>
    </style:style>
    <style:style style:name="P839"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840" style:parent-style-name="Standard" style:family="paragraph">
      <style:paragraph-properties fo:text-align="center" fo:margin-top="0.0833in" fo:margin-bottom="0.0833in" style:line-height-at-least="0.1666in"/>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4pt" style:font-size-asian="14pt" style:font-size-complex="14pt"/>
    </style:style>
    <style:style style:name="P842"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843" style:parent-style-name="NormalnyWeb" style:family="paragraph">
      <style:paragraph-properties fo:text-align="justify" fo:margin-top="0.0833in" fo:margin-bottom="0.0833in" style:line-height-at-least="0.1666in" fo:margin-left="0.2479in" fo:text-indent="-0.2479in">
        <style:tab-stops/>
      </style:paragraph-properties>
      <style:text-properties fo:color="#000000"/>
    </style:style>
    <style:style style:name="P844" style:parent-style-name="NormalnyWeb" style:family="paragraph">
      <style:paragraph-properties fo:text-align="justify" fo:margin-top="0.0833in" fo:margin-bottom="0.0833in" style:line-height-at-least="0.1666in"/>
      <style:text-properties fo:color="#000000"/>
    </style:style>
    <style:style style:name="P845" style:parent-style-name="NormalnyWeb" style:family="paragraph">
      <style:paragraph-properties fo:text-align="justify" fo:margin-top="0.0833in" fo:margin-bottom="0.0833in" style:line-height-at-least="0.1666in"/>
      <style:text-properties fo:color="#000000"/>
    </style:style>
    <style:style style:name="P846" style:parent-style-name="NormalnyWeb" style:family="paragraph">
      <style:paragraph-properties fo:text-align="justify" fo:margin-top="0.0833in" fo:margin-bottom="0.0833in" style:line-height-at-least="0.1666in"/>
      <style:text-properties fo:color="#000000"/>
    </style:style>
    <style:style style:name="P847" style:parent-style-name="NormalnyWeb" style:family="paragraph">
      <style:paragraph-properties fo:text-align="justify" fo:margin-top="0.0833in" fo:margin-bottom="0.0833in" style:line-height-at-least="0.1666in"/>
      <style:text-properties fo:color="#000000"/>
    </style:style>
    <style:style style:name="P848" style:parent-style-name="NormalnyWeb" style:family="paragraph">
      <style:paragraph-properties fo:text-align="justify" fo:margin-top="0.0833in" fo:margin-bottom="0.0833in" style:line-height-at-least="0.1666in"/>
      <style:text-properties fo:color="#000000"/>
    </style:style>
    <style:style style:name="P849" style:parent-style-name="NormalnyWeb" style:family="paragraph">
      <style:paragraph-properties fo:text-align="justify" fo:margin-top="0.0833in" fo:margin-bottom="0.0833in" style:line-height-at-least="0.1666in"/>
      <style:text-properties fo:color="#000000"/>
    </style:style>
    <style:style style:name="P850" style:parent-style-name="NormalnyWeb" style:family="paragraph">
      <style:paragraph-properties fo:text-align="justify" fo:margin-top="0.0833in" fo:margin-bottom="0.0833in" style:line-height-at-least="0.1666in" fo:margin-left="0.2479in" fo:text-indent="-0.2479in">
        <style:tab-stops/>
      </style:paragraph-properties>
      <style:text-properties fo:color="#000000"/>
    </style:style>
    <style:style style:name="P851" style:parent-style-name="NormalnyWeb" style:family="paragraph">
      <style:paragraph-properties fo:text-align="justify" fo:margin-top="0.0833in" fo:margin-bottom="0.0833in" style:line-height-at-least="0.1666in"/>
      <style:text-properties fo:color="#000000"/>
    </style:style>
    <style:style style:name="P852" style:parent-style-name="NormalnyWeb" style:family="paragraph">
      <style:paragraph-properties fo:text-align="justify" fo:margin-top="0.0833in" fo:margin-bottom="0.0833in" style:line-height-at-least="0.1666in"/>
      <style:text-properties fo:color="#000000"/>
    </style:style>
    <style:style style:name="P853" style:parent-style-name="NormalnyWeb" style:family="paragraph">
      <style:paragraph-properties fo:text-align="justify" fo:margin-top="0.0833in" fo:margin-bottom="0.0833in" style:line-height-at-least="0.1666in"/>
      <style:text-properties fo:color="#000000"/>
    </style:style>
    <style:style style:name="P854" style:parent-style-name="NormalnyWeb" style:family="paragraph">
      <style:paragraph-properties fo:text-align="justify" fo:margin-top="0.0833in" fo:margin-bottom="0.0833in" style:line-height-at-least="0.1666in"/>
      <style:text-properties fo:color="#000000"/>
    </style:style>
    <style:style style:name="P855" style:parent-style-name="NormalnyWeb" style:family="paragraph">
      <style:paragraph-properties fo:text-align="justify" fo:margin-top="0.0833in" fo:margin-bottom="0.0833in" style:line-height-at-least="0.1666in"/>
      <style:text-properties fo:color="#000000"/>
    </style:style>
    <style:style style:name="P856" style:parent-style-name="NormalnyWeb" style:family="paragraph">
      <style:paragraph-properties fo:text-align="justify" fo:margin-top="0.0833in" fo:margin-bottom="0.0833in" style:line-height-at-least="0.1666in"/>
      <style:text-properties fo:color="#000000"/>
    </style:style>
    <style:style style:name="P857" style:parent-style-name="NormalnyWeb" style:family="paragraph">
      <style:paragraph-properties fo:text-align="justify" fo:margin-top="0.0833in" fo:margin-bottom="0.0833in" style:line-height-at-least="0.1666in"/>
      <style:text-properties fo:color="#000000"/>
    </style:style>
    <style:style style:name="P858"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color="#000000" fo:font-size="12pt" style:font-size-asian="12pt" style:font-size-complex="12pt" style:language-asian="pl" style:country-asian="PL"/>
    </style:style>
    <style:style style:name="P859"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font-weight="bold" style:font-weight-asian="bold" fo:color="#000000" fo:font-size="14pt" style:font-size-asian="14pt" style:font-size-complex="14pt" style:language-asian="pl" style:country-asian="PL"/>
    </style:style>
    <style:style style:name="P860"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861"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2"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3"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4"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5"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6"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7"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8"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69"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0"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1"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2"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3"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4"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5" style:parent-style-name="NormalnyWeb" style:family="paragraph">
      <style:paragraph-properties fo:text-align="justify" fo:margin-top="0.0833in" fo:margin-bottom="0.0833in" style:line-height-at-least="0.1666in" fo:margin-left="0.4958in" fo:text-indent="-0.2479in">
        <style:tab-stops/>
      </style:paragraph-properties>
    </style:style>
    <style:style style:name="P876"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77"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78" style:parent-style-name="NormalnyWeb" style:family="paragraph">
      <style:paragraph-properties fo:text-align="justify" fo:margin-top="0.0833in" fo:margin-bottom="0.0833in" style:line-height-at-least="0.1666in"/>
    </style:style>
    <style:style style:name="P879" style:parent-style-name="NormalnyWeb" style:family="paragraph">
      <style:paragraph-properties fo:text-align="justify" fo:margin-top="0.0833in" fo:margin-bottom="0.0833in" style:line-height-at-least="0.1666in"/>
    </style:style>
    <style:style style:name="P880" style:parent-style-name="NormalnyWeb" style:family="paragraph">
      <style:paragraph-properties fo:text-align="justify" fo:margin-top="0.0833in" fo:margin-bottom="0.0833in" style:line-height-at-least="0.1666in"/>
    </style:style>
    <style:style style:name="P881" style:parent-style-name="NormalnyWeb" style:family="paragraph">
      <style:paragraph-properties fo:text-align="justify" fo:margin-top="0.0833in" fo:margin-bottom="0.0833in" style:line-height-at-least="0.1666in"/>
    </style:style>
    <style:style style:name="P882" style:parent-style-name="NormalnyWeb" style:family="paragraph">
      <style:paragraph-properties fo:text-align="justify" fo:margin-top="0.0833in" fo:margin-bottom="0.0833in" style:line-height-at-least="0.1666in"/>
    </style:style>
    <style:style style:name="P883" style:parent-style-name="NormalnyWeb" style:family="paragraph">
      <style:paragraph-properties fo:text-align="justify" fo:margin-top="0.0833in" fo:margin-bottom="0.0833in" style:line-height-at-least="0.1666in"/>
    </style:style>
    <style:style style:name="P884" style:parent-style-name="NormalnyWeb" style:family="paragraph">
      <style:paragraph-properties fo:text-align="justify" fo:margin-top="0.0833in" fo:margin-bottom="0.0833in" style:line-height-at-least="0.1666in" fo:margin-left="0.2479in" fo:text-indent="-0.2479in">
        <style:tab-stops/>
      </style:paragraph-properties>
      <style:text-properties style:font-weight-complex="bold"/>
    </style:style>
    <style:style style:name="P885" style:parent-style-name="NormalnyWeb" style:family="paragraph">
      <style:paragraph-properties fo:text-align="justify" fo:margin-top="0.0833in" fo:margin-bottom="0.0833in" style:line-height-at-least="0.1666in" fo:margin-left="0.2479in" fo:text-indent="-0.2479in">
        <style:tab-stops/>
      </style:paragraph-properties>
    </style:style>
    <style:style style:name="T886" style:parent-style-name="Domyślnaczcionkaakapitu" style:family="text">
      <style:text-properties style:font-weight-complex="bold"/>
    </style:style>
    <style:style style:name="T887" style:parent-style-name="Domyślnaczcionkaakapitu" style:family="text">
      <style:text-properties style:font-weight-complex="bold"/>
    </style:style>
    <style:style style:name="T888" style:parent-style-name="Domyślnaczcionkaakapitu" style:family="text">
      <style:text-properties style:font-weight-complex="bold"/>
    </style:style>
    <style:style style:name="T889" style:parent-style-name="Domyślnaczcionkaakapitu" style:family="text">
      <style:text-properties style:font-weight-complex="bold"/>
    </style:style>
    <style:style style:name="P890"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91" style:parent-style-name="NormalnyWeb" style:family="paragraph">
      <style:paragraph-properties fo:text-align="justify" fo:margin-top="0.0833in" fo:margin-bottom="0.0833in" style:line-height-at-least="0.1666in"/>
    </style:style>
    <style:style style:name="P892" style:parent-style-name="NormalnyWeb" style:family="paragraph">
      <style:paragraph-properties fo:text-align="justify" fo:margin-top="0.0833in" fo:margin-bottom="0.0833in" style:line-height-at-least="0.1666in"/>
    </style:style>
    <style:style style:name="P893" style:parent-style-name="NormalnyWeb" style:family="paragraph">
      <style:paragraph-properties fo:text-align="justify" fo:margin-top="0.0833in" fo:margin-bottom="0.0833in" style:line-height-at-least="0.1666in"/>
    </style:style>
    <style:style style:name="P894"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95"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96"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97" style:parent-style-name="NormalnyWeb" style:family="paragraph">
      <style:paragraph-properties fo:text-align="justify" fo:margin-top="0.0833in" fo:margin-bottom="0.0833in" style:line-height-at-least="0.1666in" fo:margin-left="0.2479in" fo:text-indent="-0.2479in">
        <style:tab-stops/>
      </style:paragraph-properties>
    </style:style>
    <style:style style:name="P898" style:parent-style-name="Standard" style:family="paragraph">
      <style:paragraph-properties fo:margin-top="0.0833in" fo:margin-bottom="0.0833in" style:line-height-at-least="0.1666in"/>
      <style:text-properties style:font-name="Times New Roman" style:font-name-asian="Times New Roman" style:font-name-complex="Times New Roman" fo:color="#000000" fo:font-size="12pt" style:font-size-asian="12pt" style:font-size-complex="12pt" style:language-asian="pl" style:country-asian="PL"/>
    </style:style>
    <style:style style:name="P899"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color="#000000" fo:font-size="12pt" style:font-size-asian="12pt" style:font-size-complex="12pt" style:language-asian="pl" style:country-asian="PL"/>
    </style:style>
    <style:style style:name="P900"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font-weight="bold" style:font-weight-asian="bold" fo:color="#000000" fo:font-size="14pt" style:font-size-asian="14pt" style:font-size-complex="14pt" style:language-asian="pl" style:country-asian="PL"/>
    </style:style>
    <style:style style:name="P901"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90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03" style:parent-style-name="Standard" style:family="paragraph">
      <style:paragraph-properties fo:text-align="justify" fo:margin-top="0.0833in" fo:margin-bottom="0.0833in" style:line-height-at-least="0.1666in"/>
      <style:text-properties style:font-name="Times New Roman" style:font-name-asian="Times New Roman" style:font-name-complex="Times New Roman" fo:color="#000000" fo:font-size="12pt" style:font-size-asian="12pt" style:font-size-complex="12pt" style:language-asian="pl" style:country-asian="PL"/>
    </style:style>
    <style:style style:name="P904"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905"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06"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7"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908"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909"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color="#000000" fo:font-size="12pt" style:font-size-asian="12pt" style:font-size-complex="12pt"/>
    </style:style>
    <style:style style:name="P910"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complex="Times New Roman" fo:font-size="12pt" style:font-size-asian="12pt" style:font-size-complex="12pt"/>
    </style:style>
    <style:style style:name="P911" style:parent-style-name="Standard" style:family="paragraph">
      <style:paragraph-properties fo:text-align="center" fo:margin-top="0.0833in" fo:margin-bottom="0.0833in" style:line-height-at-least="0.1666in"/>
      <style:text-properties style:font-name="Times New Roman" style:font-name-complex="Times New Roman" fo:font-weight="bold" style:font-weight-asian="bold" fo:color="#000000" fo:font-size="12pt" style:font-size-asian="12pt" style:font-size-complex="12pt"/>
    </style:style>
    <style:style style:name="P912"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13"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14" style:parent-style-name="Standard"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15" style:parent-style-name="Standard" style:family="paragraph">
      <style:paragraph-properties fo:text-align="justify" fo:margin-top="0.0833in" fo:margin-bottom="0.0833in" style:line-height-at-least="0.1666in" fo:margin-left="0.2479in" fo:text-indent="-0.2479in">
        <style:tab-stops/>
      </style:paragraph-properties>
    </style:style>
    <style:style style:name="T91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18" style:parent-style-name="Standard" style:family="paragraph">
      <style:paragraph-properties fo:text-align="center" fo:margin-top="0.0833in" fo:margin-bottom="0.0833in" style:line-height-at-least="0.1666in"/>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919" style:parent-style-name="NormalnyWeb" style:family="paragraph">
      <style:paragraph-properties fo:text-align="justify" fo:margin-top="0.0833in" fo:margin-bottom="0.0833in" style:line-height-at-least="0.1666in"/>
    </style:style>
    <style:style style:name="P920" style:parent-style-name="Standard" style:family="paragraph">
      <style:paragraph-properties fo:margin-top="0.0833in" fo:margin-bottom="0.0833in" style:line-height-at-least="0.1666in"/>
      <style:text-properties style:font-name="Times New Roman" style:font-name-complex="Times New Roman" fo:color="#000000" fo:font-size="12pt" style:font-size-asian="12pt" style:font-size-complex="12pt"/>
    </style:style>
    <style:style style:name="P921" style:parent-style-name="Standard" style:family="paragraph">
      <style:paragraph-properties fo:text-align="center"/>
      <style:text-properties style:font-name="Times New Roman" style:font-name-complex="Times New Roman"/>
    </style:style>
  </office:automatic-styles>
  <office:body>
    <office:text text:use-soft-page-breaks="true">
      <text:p text:style-name="P1">STATUT</text:p>
      <text:p text:style-name="P5">PUBLICZNEGO PRZEDSZKOLA CHATKA W KRAKOWIE,</text:p>
      <text:p text:style-name="P6">ul. Domowa 3 <text:s text:c="29"/></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tab/></text:p>
      <text:soft-page-break/>
      <text:p text:style-name="P20">Zgodnie z art.102 ust.1 Ustawy z dnia 14 grudnia 2016r. Prawo Oświatowe (Dz.U. z 2021 r. poz. 1082 z późn.zm.)</text:p>
      <text:p text:style-name="P21"><text:span text:style-name="T22">Statut<text:s/></text:span><text:span text:style-name="T23">przedszkola</text:span><text:span text:style-name="T24"><text:s/>jest wewnętrznym aktem prawnym stanowiącym podstawę działalności <text:s/>Publicznego Przedszkola Chatka w Krakowie przy ul. Domowa 3.</text:span></text:p>
      <text:p text:style-name="P25"/>
      <text:p text:style-name="P26">Podstawy prawne:</text:p>
      <text:list text:style-name="WWNum17" text:continue-numbering="true">
        <text:list-item>
          <text:p text:style-name="P27">Ustawa z dnia 14 grudnia 2016 r. Prawo oświatowe (Dz. U. z 2020 r. z późn.zm.).<text:s/><text:s text:c="12"/></text:p>
        </text:list-item>
        <text:list-item>
          <text:p text:style-name="P28">Ustawa z dnia 7 września 1991 r. O systemie oświaty (Dz. U. z 2020 r. z późn.zm.).</text:p>
        </text:list-item>
        <text:list-item>
          <text:p text:style-name="P29"><text:span text:style-name="T30">Rozporządzenie z dnia 28 lutego 2019 r. w sprawie szczegółowej organizacji publicznych szkól i przedszkoli (Dz. U. z 2019 r. z późn.zm).</text:span></text:p>
        </text:list-item>
        <text:list-item>
          <text:p text:style-name="P31">Karta Nauczyciela ( Dz.U. z 2019r. z późn.zm.).</text:p>
        </text:list-item>
        <text:list-item>
          <text:p text:style-name="P32"><text:span text:style-name="T33">Ustawa z dnia 26 czerwca 1974 r. - Kodeks pracy (Dz.U. z 2018r. , poz.917 z późn.zm.).</text:span></text:p>
        </text:list-item>
        <text:list-item>
          <text:p text:style-name="P34"><text:span text:style-name="T35">Rozporządzenie Ministra Edukacji Narodowej z dnia 9 sierpnia 2017 r. w sprawie organizacji i udzielania pomocy psychologiczno-pedagogicznej w publicznych przedszkolach, szkołach i placówkach – Prawo Oświatowe (Dz. U. z 2017z poźn.zm).</text:span></text:p>
        </text:list-item>
        <text:list-item>
          <text:p text:style-name="P36"><text:span text:style-name="T37">Rozporządzenie Ministerstwa Edukacji Narodowej z dnia 9 sierpnia 2017 r. w sprawie warunków organizowania kształcenia, wychowania i opieki dla dzieci i młodzieży niepełnosprawnych, niedostosowanych społecznie i zagrożonych niedostosowaniem społecznym ( Dz. U. z 2017r. z późn.zm.).</text:span></text:p>
        </text:list-item>
        <text:list-item>
          <text:p text:style-name="P38">Ustawa z dnia 20 czerwca 1997r Prawo o ruchu drogowym ( Dz.U. z 2005r., nr 108 poz.908 ze zm.).</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Rozdział 1</text:p>
      <text:p text:style-name="P58">Nazwa i<text:s/>rodzaj przedszkola</text:p>
      <text:p text:style-name="P59">§ 1</text:p>
      <text:p text:style-name="P60">1. Przedszkole jest jednostką publiczną i nosi nazwę Publiczne Przedszkole Chatka<text:s/><text:line-break/>w Krakowie.</text:p>
      <text:p text:style-name="P61">2. Siedziba przedszkola: 30-395 Kraków, ul. Domowa 3.</text:p>
      <text:p text:style-name="P62">3. Rodzaj przedszkola:</text:p>
      <text:p text:style-name="P63">1) przedszkole ogólnodostępne.</text:p>
      <text:p text:style-name="P64"><text:span text:style-name="T65">2) przedszkole jest otwarte cały rok szkolny z wyjątkiem dni ustawowo wolnych od <text:s text:c="4"/>pracy oraz dni wolnych ustalonych przez osobę prowadzącą Przedszkole<text:s/></text:span><text:span text:style-name="T66"><text:line-break/></text:span><text:span text:style-name="T67">w porozumieniu z wicedyrektorem.</text:span><text:span text:style-name="T68"><text:s/></text:span></text:p>
      <text:p text:style-name="P69">4. Przedszkole używa pieczęci w brzmieniu:</text:p>
      <text:p text:style-name="P70">Publiczne Przedszkole Chatka w Krakowie</text:p>
      <text:p text:style-name="P71">30-395 Kraków, ul. Domowa 3</text:p>
      <text:p text:style-name="P72"><text:s text:c="4"/>REGON: 387139761</text:p>
      <text:p text:style-name="P73">5. Osobą prowadzącą przedszkole jest osoba fizyczna:<text:s/></text:p>
      <text:p text:style-name="P74">Anna Wolanin<text:s/></text:p>
      <text:p text:style-name="P75">6. Nadzór pedagogiczny nad przedszkolem sprawuje:</text:p>
      <text:p text:style-name="P76">Małopolski Kurator Oświaty w Krakowie</text:p>
      <text:p text:style-name="P77">§ 2</text:p>
      <text:p text:style-name="P78">Przedszkole jest przedszkolem publicznym, które:</text:p>
      <text:list text:style-name="LFO25" text:continue-numbering="true">
        <text:list-item>
          <text:p text:style-name="P79">realizuje programy wychowania przedszkolnego uwzględniające podstawę programową wychowania przedszkolnego;</text:p>
        </text:list-item>
        <text:list-item>
          <text:p text:style-name="P80">zapewnia 5 godzin bezpłatnego nauczania, wychowania i opieki, zgodnie<text:s/><text:line-break/>z obowiązującymi w tym zakresie przepisami prawa;</text:p>
        </text:list-item>
        <text:list-item>
          <text:p text:style-name="P81">rekrutuje dzieci w oparciu o zasadę powszechnej dostępności;</text:p>
        </text:list-item>
        <text:list-item>
          <text:p text:style-name="P82">zatrudnia nauczycieli mających kwalifikacje określone w odrębnych przepisach.</text:p>
        </text:list-item>
      </text:list>
      <text:p text:style-name="P83">§ 3</text:p>
      <text:p text:style-name="P84">Ilekroć w dalszej części statutu jest mowa bez bliższego określenia o:</text:p>
      <text:list text:style-name="LFO26" text:continue-numbering="true">
        <text:list-item>
          <text:p text:style-name="P85">przedszkolu – należy przez to rozumieć Publiczne Przedszkole Chatka w Krakowie, Kraków 30-395 ul. Domowa 3;</text:p>
        </text:list-item>
        <text:list-item>
          <text:p text:style-name="P86">osobie prowadzącej – należy przez to rozumieć osobę fizyczną – Annę Wolanin, właściciela przedszkola, dyrektora;</text:p>
        </text:list-item>
        <text:list-item>
          <text:p text:style-name="P87">organie sprawującym nadzór pedagogiczny – należy przez to rozumieć Małopolskiego Kuratora<text:s/>Oświaty;</text:p>
        </text:list-item>
        <text:list-item>
          <text:p text:style-name="P88">statucie – należy przez to rozumieć statut Publicznego Przedszkola Chatka<text:s/><text:line-break/>w Krakowie, ul. Domowa 3, 30-348 Kraków;</text:p>
        </text:list-item>
        <text:list-item>
          <text:p text:style-name="P89">dyrektorze – należy przez to rozumieć dyrektora Publicznego Przedszkola Chatka<text:s/><text:line-break/>w Krakowie;</text:p>
        </text:list-item>
        <text:list-item>
          <text:p text:style-name="P90">wicedyrektorze – należy przez to rozumieć wicedyrektora Publicznego Przedszkola Chatka w Krakowie;</text:p>
        </text:list-item>
        <text:list-item>
          <text:p text:style-name="P91">nauczycielu – należy przez to rozumieć każdego pracownika pedagogicznego Przedszkola;</text:p>
        </text:list-item>
        <text:list-item>
          <text:p text:style-name="P92">pracownikach administracji, obsługi/gospodarczych – należy przez to rozumieć pracowników niepedagogicznych lub pracowników pedagogicznych z dodatkowymi obowiązkami dotyczącymi organizacji prac administracyjnych;</text:p>
        </text:list-item>
        <text:list-item>
          <text:p text:style-name="P93">specjalistach – należy przez to rozumieć nauczycieli – wychowawców posiadających odpowiednie kwalifikacje, psychologów, pedagogów, logopedów i terapeutów oraz pozostałych pracowników Przedszkola posiadających przygotowanie pedagogiczne;</text:p>
        </text:list-item>
        <text:list-item>
          <text:p text:style-name="P94">rodzicach – należy przez to rozumieć także prawnych opiekunów dziecka oraz osoby <text:s text:c="3"/>(podmioty) sprawujące pieczę zastępczą nad dzieckiem;</text:p>
        </text:list-item>
        <text:list-item>
          <text:p text:style-name="P95">dzieciach – należy przez to rozumieć dzieci uczęszczające do Publicznego Przedszkola Chatka w Krakowie;</text:p>
        </text:list-item>
        <text:list-item>
          <text:p text:style-name="P96">oddziale – należy przez to rozumieć grupę dzieci w Przedszkolu, na którą składają się dzieci zbliżone do siebie wiekowo;</text:p>
        </text:list-item>
        <text:list-item>
          <text:p text:style-name="P97">programie wychowania przedszkolnego – należy przez to rozumieć program, o którym mowa w art.3, pkt.13b Ustawy o systemie oświaty;</text:p>
        </text:list-item>
        <text:list-item>
          <text:p text:style-name="P98">podstawie programowej wychowania przedszkolnego – należy przez to rozumieć obowiązkowe zestawy celów kształcenia i treści nauczania, w tym umiejętności, opisane w formie ogólnych i szczegółowych wymagań dotyczących wiedzy<text:s/><text:line-break/>i umiejętności, które powinno mieć dziecko na zakończenie wychowania przedszkolnego, oraz zadania wychowawczo-profilaktyczne przedszkola, uwzględniane odpowiednio w programach wychowania przedszkolnego, a także warunki i sposób realizacji tej podstawy.</text:p>
        </text:list-item>
      </text:list>
      <text:p text:style-name="P99"/>
      <text:p text:style-name="P100">Rozdział 2</text:p>
      <text:p text:style-name="P101">Cele i zadania przedszkola</text:p>
      <text:p text:style-name="P102">§ 4</text:p>
      <text:list text:style-name="LFO26" text:continue-numbering="true">
        <text:list-item>
          <text:list>
            <text:list-item>
              <text:list>
                <text:list-item>
                  <text:list>
                    <text:list-item>
                      <text:p text:style-name="P103">Przedszkole realizuje cele i zadania określone w Ustawie o Systemie Oświaty i Prawie Oświatowym oraz przepisach wydanych na ich podstawie, a w szczególności podstawie<text:s/>programowej wychowania przedszkolnego.</text:p>
                    </text:list-item>
                    <text:list-item>
                      <text:p text:style-name="P104">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w szkole.</text:p>
                    </text:list-item>
                  </text:list>
                </text:list-item>
              </text:list>
            </text:list-item>
          </text:list>
        </text:list-item>
      </text:list>
      <text:p text:style-name="P105"/>
      <text:p text:style-name="P106">§ 5</text:p>
      <text:p text:style-name="P107">1. Zadania Przedszkola wynikające z podstawy programowej<text:s/>wychowania przedszkolnego:</text:p>
      <text:soft-page-break/>
      <text:list text:style-name="LFO27" text:continue-numbering="true">
        <text:list-item>
          <text:p text:style-name="P108">wspieranie wielokierunkowej aktywności dziecka poprzez organizację warunków sprzyjających nabywaniu doświadczeń w fizycznym, emocjonalnym, społecznym<text:s/><text:line-break/>i poznawczym obszarze jego rozwoju;</text:p>
        </text:list-item>
        <text:list-item>
          <text:p text:style-name="P109">tworzenie warunków umożliwiających dzieciom swobodny rozwój, zabawę<text:s/><text:line-break/>i odpoczynek w poczuciu bezpieczeństwa;</text:p>
        </text:list-item>
        <text:list-item>
          <text:p text:style-name="P110">wspieranie aktywności dziecka podnoszącej poziom integracji sensorycznej<text:s/><text:line-break/>i umiejętności korzystania z rozwijających się procesów poznawczych;</text:p>
        </text:list-item>
        <text:list-item>
          <text:p text:style-name="P111">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112">wspieranie samodzielnej dziecięcej eksploracji świata, dobór treści adekwatnych do poziomu rozwoju dziecka, jego możliwości percepcyjnych, wyobrażeń<text:s/><text:line-break/>i rozumowania, z poszanowaniem indywidualnych potrzeb i zainteresowań;</text:p>
        </text:list-item>
        <text:list-item>
          <text:p text:style-name="P113">wzmacnianie poczucia wartości, indywidualność, oryginalność dziecka oraz potrzeby tworzenia relacji osobowych i uczestnictwa w grupie;</text:p>
        </text:list-item>
        <text:list-item>
          <text:p text:style-name="P114">tworzenie sytuacji sprzyjających rozwojowi nawyków i zachowań prowadzących do samodzielności, dbania o zdrowie, sprawność ruchową i bezpieczeństwo, w tym bezpieczeństwo w ruchu drogowym;</text:p>
        </text:list-item>
        <text:list-item>
          <text:p text:style-name="P115">przygotowywanie do rozumienia emocji, uczuć własnych i innych ludzi oraz dbanie<text:s/><text:line-break/>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116">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17"><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118"><text:s/>tworzenie warunków umożliwiających bezpieczną, samodzielną eksplorację elementów techniki w otoczeniu, konstruowania, majsterkowania, planowania<text:s/><text:line-break/>i podejmowania intencjonalnego działania, prezentowania wytworów swojej pracy;</text:p>
        </text:list-item>
        <text:list-item>
          <text:p text:style-name="P119"><text:s/>współdziałanie z rodzicami, różnymi środowiskami, organizacjami i instytucjami, uznanymi przez rodziców za źródło istotnych wartości, na rzecz tworzenia warunków umożliwiających rozwój tożsamości dziecka;</text:p>
        </text:list-item>
        <text:list-item>
          <text:p text:style-name="P120"><text:s/>kreowanie, wspólne z wymienionymi podmiotami, sytuacji prowadzących do poznania przez dziecko wartości i norm społecznych, których źródłem jest rodzina, grupa<text:s/><text:line-break/>w Przedszkolu, inne dorosłe osoby, w tym osoby starsze, oraz rozwijania zachowań wynikających z wartości możliwych do zrozumienia na tym etapie rozwoju;</text:p>
        </text:list-item>
        <text:list-item>
          <text:p text:style-name="P121"><text:s/>systematyczne uzupełnianie, za zgodą rodziców, realizowanych treści wychowawczych o nowe zagadnienia, wynikające z pojawienia się w otoczeniu dziecka zmian i zjawisk istotnych dla jego bezpieczeństwa i harmonijnego rozwoju;</text:p>
        </text:list-item>
        <text:list-item>
          <text:p text:style-name="P122"><text:s/>systematyczne wspieranie rozwoju mechanizmów uczenia się dziecka, prowadzących do osiągnięcia przez nie poziomu umożliwiającego podjęcie nauki w szkole;</text:p>
        </text:list-item>
        <text:list-item>
          <text:p text:style-name="P123"><text:s/>organizowanie zajęć – zgodnie z potrzebami – umożliwiających dziecku poznawanie kultury i języka mniejszości narodowej lub etnicznej, lub języka regionalnego;</text:p>
        </text:list-item>
        <text:list-item>
          <text:p text:style-name="P124"><text:s/>tworzenie sytuacji edukacyjnych sprzyjających budowaniu zainteresowania dziecka językiem obcym nowożytnym, chęci poznawania innych kultur.</text:p>
        </text:list-item>
      </text:list>
      <text:p text:style-name="P125">§ 6</text:p>
      <text:list text:style-name="LFO28" text:continue-numbering="true">
        <text:list-item>
          <text:p text:style-name="P126">Przedszkole zaznajamia ogół rodziców dzieci z programem wychowania przedszkolnego oraz<text:s/>wynikającymi z nich zadaniami Przedszkola.</text:p>
        </text:list-item>
        <text:list-item>
          <text:p text:style-name="P127"><text:span text:style-name="T128">Przedszkole realizuje cele i zadania poprzez:</text:span></text:p>
        </text:list-item>
      </text:list>
      <text:list text:style-name="LFO29" text:continue-numbering="true">
        <text:list-item>
          <text:p text:style-name="P129">organizację oddziałów dla dzieci w zbliżonym wieku z uwzględnieniem indywidualnych wniosków rodziców, oraz predyspozycji rozwojowych dziecka;</text:p>
        </text:list-item>
        <text:list-item>
          <text:p text:style-name="P130"><text:span text:style-name="T131">dostosowanie metod i form pracy do potrzeb i możliwości indywidualnych dziecka oraz wszystkich obszarów edukacyjnych zawartych w podstawie programowej wychowania przedszkolnego;</text:span></text:p>
        </text:list-item>
        <text:list-item>
          <text:p text:style-name="P132"><text:span text:style-name="T133">stosowanie otwartych form pracy, umożliwiających dziecku wybór miejsca i rodzaju aktywności;</text:span></text:p>
        </text:list-item>
        <text:list-item>
          <text:p text:style-name="P134"><text:span text:style-name="T135">indywidualizację tempa pracy dydaktyczno-wychowawczej wobec dzieci niepełnosprawnych, stosowanie specyficznej organizacji nauki i metod pracy, prowadzenie zajęć zgodnie z zaleceniami Poradni Psychologiczno-Pedagogicznej lub innej specjalistycznej i lekarza – odpowiednio do stopnia i rodzaju niepełnosprawności dziecka.</text:span></text:p>
        </text:list-item>
      </text:list>
      <text:list text:style-name="LFO28" text:continue-numbering="true">
        <text:list-item>
          <text:p text:style-name="P136">Wobec rodziców Przedszkole pełni funkcję doradczą i wspomagającą:</text:p>
        </text:list-item>
      </text:list>
      <text:list text:style-name="LFO30" text:continue-numbering="true">
        <text:list-item>
          <text:p text:style-name="P137">pomaga w rozpoznawaniu możliwości i potrzeb rozwojowych dziecka oraz podjęciu wczesnej interwencji specjalistycznej;</text:p>
        </text:list-item>
        <text:list-item>
          <text:p text:style-name="P138">informuje na<text:s/>bieżąco o postępach dziecka, uzgadnia wspólnie z rodzicami kierunki<text:s/><text:line-break/>i zakres zadań realizowanych w przedszkolu.</text:p>
        </text:list-item>
      </text:list>
      <text:list text:style-name="LFO28" text:continue-numbering="true">
        <text:list-item>
          <text:p text:style-name="P139">Na wniosek rodziców dziecka, nauczyciela, poradni psychologiczno-pedagogicznej lub innej poradni specjalistycznej Przedszkole udziela pomocy psychologiczno-pedagogicznej.</text:p>
        </text:list-item>
        <text:list-item>
          <text:p text:style-name="P140">Przedszkole przygotowuje dzieci do podjęcia nauki w szkole, organizując tok edukacji przedszkolnej, umożliwiający osiągnięcie dojrzałości szkolnej w aspekcie rozwoju fizycznego, umysłowego, emocjonalnego i społecznego.</text:p>
        </text:list-item>
        <text:list-item>
          <text:p text:style-name="P141">Przedszkole zapewnia dzieciom bezpieczeństwo i opiekę poprzez:</text:p>
        </text:list-item>
      </text:list>
      <text:list text:style-name="LFO31" text:continue-numbering="true">
        <text:list-item>
          <text:p text:style-name="P142">bezpośrednią i stałą opiekę nad dziećmi w czasie pobytu w Przedszkolu oraz w trakcie zajęć poza terenem Przedszkola;</text:p>
        </text:list-item>
        <text:list-item>
          <text:p text:style-name="P143">zapewnienie wzmożonego bezpieczeństwa w czasie wycieczek, co określa Regulamin spacerów i wycieczek;</text:p>
        </text:list-item>
        <text:list-item>
          <text:p text:style-name="P144">stwarzanie poczucia bezpieczeństwa pod względem fizycznym i psychicznym;</text:p>
        </text:list-item>
        <text:list-item>
          <text:p text:style-name="P145">stosowanie obowiązujących przepisów bezpieczeństwa i higieny pracy, przepisów przeciwpożarowych oraz przepisów Polityki Bezpieczeństwa z zakresu ochrony danych<text:s/>osobowych, co określają odrębne, wewnętrzne regulaminy i procedury Przedszkola.</text:p>
        </text:list-item>
      </text:list>
      <text:list text:style-name="LFO28" text:continue-numbering="true">
        <text:list-item>
          <text:p text:style-name="P146"><text:span text:style-name="T147">Do zadań nauczycieli, wychowawców grup wychowawczych i specjalistów<text:s/></text:span><text:span text:style-name="T148"><text:line-break/></text:span><text:span text:style-name="T149">w Przedszkolu, należy w szczególności:</text:span></text:p>
        </text:list-item>
      </text:list>
      <text:soft-page-break/>
      <text:list text:style-name="LFO32" text:continue-numbering="true">
        <text:list-item>
          <text:p text:style-name="P150">rozpoznawanie indywidualnych potrzeb rozwojowych i edukacyjnych oraz możliwości psychofizycznych dziecka;</text:p>
        </text:list-item>
        <text:list-item>
          <text:p text:style-name="P151"><text:span text:style-name="T152">określanie mocnych stron, predyspozycji, zainteresowań i uzdolnień dziecka;</text:span></text:p>
        </text:list-item>
        <text:list-item>
          <text:p text:style-name="P153"><text:span text:style-name="T154">rozpoznawanie przyczyn niepowodzeń edukacyjnych lub trudności w funkcjonowaniu dzieci, w tym barier i ograniczeń utrudniających funkcjonowanie dziecka i ich uczestnictwo w życiu Przedszkola;</text:span></text:p>
        </text:list-item>
        <text:list-item>
          <text:p text:style-name="P155"><text:span text:style-name="T156">podejmowanie działań sprzyjających rozwojowi kompetencji oraz potencjału dziecka<text:s/></text:span><text:span text:style-name="T157"><text:line-break/></text:span><text:span text:style-name="T158">w celu podnoszenia efektywności uczenia się i poprawy ich funkcjonowania;</text:span></text:p>
        </text:list-item>
        <text:list-item>
          <text:p text:style-name="P159"><text:span text:style-name="T160">współpraca z poradnią w procesie diagnostycznym i post diagnostycznym,<text:s/></text:span><text:span text:style-name="T161"><text:line-break/></text:span><text:span text:style-name="T162">w szczególności w zakresie oceny funkcjonowania dziecka, barier i ograniczeń<text:s/></text:span><text:span text:style-name="T163"><text:line-break/></text:span><text:span text:style-name="T164">w środowisku utrudniających funkcjonowanie dzieci i ich uczestnictwo w życiu Przedszkola oraz efektów działań podejmowanych w celu poprawy funkcjonowania dziecka oraz planowania dalszych działań.</text:span></text:p>
        </text:list-item>
      </text:list>
      <text:p text:style-name="P165">§ 7</text:p>
      <text:list text:style-name="LFO28" text:continue-numbering="true">
        <text:list-item>
          <text:list>
            <text:list-item>
              <text:list>
                <text:list-item>
                  <text:list>
                    <text:list-item>
                      <text:list>
                        <text:list-item>
                          <text:list>
                            <text:list-item>
                              <text:list>
                                <text:list-item>
                                  <text:p text:style-name="P166">Zadania Przedszkola w zakresie udzielania pomocy psychologiczno-pedagogicznej:</text:p>
                                </text:list-item>
                              </text:list>
                            </text:list-item>
                          </text:list>
                        </text:list-item>
                      </text:list>
                    </text:list-item>
                  </text:list>
                </text:list-item>
              </text:list>
            </text:list-item>
          </text:list>
        </text:list-item>
      </text:list>
      <text:list text:style-name="LFO33" text:continue-numbering="true">
        <text:list-item>
          <text:p text:style-name="P167">Przedszkole organizuje i udziela pomoc psychologiczno-pedagogiczną dzieciom uczęszczającym do Przedszkola, ich rodzicom oraz nauczycielom;</text:p>
        </text:list-item>
        <text:list-item>
          <text:p text:style-name="P168">pomoc psychologiczno-pedagogiczna udzielana dziecku w Przedszkolu polega na rozpoznawaniu i zaspokajaniu indywidualnych potrzeb rozwojowych i edukacyjnych dziecka oraz rozpoznawaniu indywidualnych możliwości psychofizycznych dziecka<text:s/><text:line-break/>i czynników środowiskowych wpływających na jego funkcjonowanie w Przedszkolu,<text:s/><text:line-break/>w celu wspierania potencjału rozwojowego dziecka i stwarzania warunków do jego aktywnego i pełnego uczestnictwa w życiu Przedszkola oraz w środowisku społecznym;</text:p>
        </text:list-item>
        <text:list-item>
          <text:p text:style-name="P169">pomoc psychologiczno-pedagogiczna udzielana w Przedszkolu polega na wspieraniu rodziców oraz nauczycieli w rozwiązywaniu problemów wychowawczych<text:s/><text:line-break/>i dydaktycznych oraz rozwijaniu ich umiejętności wychowawczych w celu zwiększenia efektywności pomocy psychologiczno-pedagogicznej dla dzieci;</text:p>
        </text:list-item>
        <text:list-item>
          <text:p text:style-name="P170">korzystanie z pomocy psychologiczno-pedagogicznej w Przedszkolu jest dobrowolne<text:s/><text:line-break/>i nieodpłatne;</text:p>
        </text:list-item>
        <text:list-item>
          <text:p text:style-name="P171">w Przedszkolu pomoc psychologiczno-pedagogiczna jest udzielana w trakcie bieżącej pracy z dzieckiem oraz przez zintegrowane działania nauczycieli i specjalistów,<text:s/><text:line-break/>a także w formie:</text:p>
        </text:list-item>
      </text:list>
      <text:list text:style-name="LFO34" text:continue-numbering="true">
        <text:list-item>
          <text:p text:style-name="P172">zajęć rozwijających uzdolnienia,</text:p>
        </text:list-item>
        <text:list-item>
          <text:p text:style-name="P173">zajęć specjalistycznych: korekcyjno-kompensacyjnych, logopedycznych, rozwijających kompetencje emocjonalno-społeczne oraz innych zajęć<text:s/><text:line-break/>o charakterze terapeutycznym,</text:p>
        </text:list-item>
        <text:list-item>
          <text:p text:style-name="P174">zindywidualizowanej ścieżki realizacji obowiązkowego rocznego przygotowania przedszkolnego,</text:p>
        </text:list-item>
        <text:list-item>
          <text:p text:style-name="P175">porad i konsultacji;</text:p>
        </text:list-item>
      </text:list>
      <text:list text:style-name="LFO33" text:continue-numbering="true">
        <text:list-item>
          <text:p text:style-name="P176">pomoc psychologiczno- pedagogiczną organizuje dyrektor wraz z wicedyrektorem Przedszkola;</text:p>
        </text:list-item>
        <text:list-item>
          <text:p text:style-name="P177">pomocy psychologiczno-pedagogicznej w Przedszkolu udzielają dzieciom nauczyciele, wychowawcy grup oraz specjaliści wykonujący w Przedszkolu zadania<text:s/><text:line-break/><text:soft-page-break/>z zakresu pomocy psychologiczno-pedagogicznej w szczególności psycholodzy, pedagodzy, logopedzi, terapeuci pedagogiczni, zwani dalej „specjalistami”;</text:p>
        </text:list-item>
        <text:list-item>
          <text:p text:style-name="P178">pomoc psychologiczno- pedagogiczna jest organizowana i udzielana we współpracy<text:s/><text:line-break/>z:</text:p>
        </text:list-item>
      </text:list>
      <text:list text:style-name="LFO35" text:continue-numbering="true">
        <text:list-item>
          <text:p text:style-name="P179">rodzicami dzieci,</text:p>
        </text:list-item>
        <text:list-item>
          <text:p text:style-name="P180">poradniami psychologiczno-pedagogicznymi, w tym poradniami specjalistycznymi;</text:p>
        </text:list-item>
        <text:list-item>
          <text:p text:style-name="P181">placówkami doskonalenia nauczycieli,</text:p>
        </text:list-item>
        <text:list-item>
          <text:p text:style-name="P182">innymi przedszkolami, szkołami i<text:s/>placówkami,</text:p>
        </text:list-item>
        <text:list-item>
          <text:p text:style-name="P183">organizacjami <text:s/>pozarządowymi oraz innymi instytucjami i podmiotami działającymi na rzecz rodziny, dzieci i młodzieży;</text:p>
        </text:list-item>
      </text:list>
      <text:list text:style-name="LFO33" text:continue-numbering="true">
        <text:list-item>
          <text:p text:style-name="P184">dyrektor wraz z wicedyrektorem Przedszkola uzgadnia z podmiotami wskazanymi<text:s/><text:line-break/>w pkt. 8 warunki współpracy o której mowa w pkt. 8;</text:p>
        </text:list-item>
        <text:list-item>
          <text:p text:style-name="P185">pomoc psychologiczno-pedagogiczna jest udzielana rodzicom dzieci i nauczycielom<text:s/><text:line-break/>w formie porad, konsultacji, warsztatów i szkoleń;</text:p>
        </text:list-item>
        <text:list-item>
          <text:p text:style-name="P186">pomoc psychologiczno-pedagogiczna w Przedszkolu jest udzielana z inicjatywy:<text:s/></text:p>
        </text:list-item>
      </text:list>
      <text:list text:style-name="LFO36" text:continue-numbering="true">
        <text:list-item>
          <text:p text:style-name="P187">dziecka,</text:p>
        </text:list-item>
        <text:list-item>
          <text:p text:style-name="P188">rodziców dziecka,</text:p>
        </text:list-item>
        <text:list-item>
          <text:p text:style-name="P189">dyrektora przedszkola,</text:p>
        </text:list-item>
        <text:list-item>
          <text:p text:style-name="P190">wicedyrektora,</text:p>
        </text:list-item>
        <text:list-item>
          <text:p text:style-name="P191">nauczyciela, wychowawcy grupy wychowawczej lub specjalisty, prowadzących zajęcia z dzieckiem,</text:p>
        </text:list-item>
        <text:list-item>
          <text:p text:style-name="P192">asystenta nauczyciela,</text:p>
        </text:list-item>
        <text:list-item>
          <text:p text:style-name="P193">poradni,</text:p>
        </text:list-item>
        <text:list-item>
          <text:p text:style-name="P194">pracownika socjalnego,</text:p>
        </text:list-item>
        <text:list-item>
          <text:p text:style-name="P195"><text:s/>asystenta rodziny,</text:p>
        </text:list-item>
        <text:list-item>
          <text:p text:style-name="P196"><text:s/>kuratora sądowego,</text:p>
        </text:list-item>
        <text:list-item>
          <text:p text:style-name="P197"><text:s/>organizacji pozarządowej, innej instytucji lub podmiotu działających na rzecz rodziny, dzieci i młodzieży;</text:p>
        </text:list-item>
      </text:list>
      <text:list text:style-name="LFO33" text:continue-numbering="true">
        <text:list-item>
          <text:p text:style-name="P198"><text:s/>potrzeba objęcia dziecka pomocą psychologiczno-pedagogiczną w Przedszkolu wynika w szczególności:</text:p>
        </text:list-item>
      </text:list>
      <text:list text:style-name="LFO37" text:continue-numbering="true">
        <text:list-item>
          <text:p text:style-name="P199">z niepełnosprawności,</text:p>
        </text:list-item>
        <text:list-item>
          <text:p text:style-name="P200">z niedostosowania społecznego,</text:p>
        </text:list-item>
        <text:list-item>
          <text:p text:style-name="P201">z zagrożenia niedostosowaniem społecznym,</text:p>
        </text:list-item>
        <text:list-item>
          <text:p text:style-name="P202">z zaburzeń zachowania lub emocji,</text:p>
        </text:list-item>
        <text:list-item>
          <text:p text:style-name="P203">ze szczególnych uzdolnień,</text:p>
        </text:list-item>
        <text:list-item>
          <text:p text:style-name="P204">ze specyficznych trudności w uczeniu się,</text:p>
        </text:list-item>
        <text:list-item>
          <text:p text:style-name="P205">z deficytów kompetencji i zaburzeń sprawności językowych,</text:p>
        </text:list-item>
        <text:list-item>
          <text:p text:style-name="P206">z choroby przewlekłej,</text:p>
        </text:list-item>
        <text:list-item>
          <text:p text:style-name="P207">z sytuacji kryzysowych lub traumatycznych,</text:p>
        </text:list-item>
        <text:list-item>
          <text:p text:style-name="P208">z niepowodzeń edukacyjnych,</text:p>
        </text:list-item>
        <text:list-item>
          <text:p text:style-name="P209">z zaniedbań środowiskowych związanych z sytuacją bytową dziecka i jego rodziny, sposobem spędzania czasu wolnego i kontaktami środowiskowymi,</text:p>
        </text:list-item>
        <text:list-item>
          <text:p text:style-name="P210">z trudności adaptacyjnych związanych z różnicami kulturowymi lub ze zmianą środowiska<text:s/>edukacyjnego, w tym związanych z wcześniejszym kształceniem za granicą;</text:p>
        </text:list-item>
      </text:list>
      <text:list text:style-name="LFO33" text:continue-numbering="true">
        <text:list-item>
          <text:p text:style-name="P211"><text:s/>zajęcia rozwijające uzdolnienia organizuje się dla dzieci szczególnie uzdolnionych. <text:s text:c="3"/>Liczba uczestników zajęć nie może przekraczać 8;</text:p>
        </text:list-item>
        <text:list-item>
          <text:p text:style-name="P212"><text:s/>zajęcia <text:s/>korekcyjno-kompensacyjne <text:s/>organizuje <text:s/>się <text:s/>dla <text:s/>dzieci <text:s/>z zaburzeniami <text:s text:c="31"/>i odchyleniami <text:s/>rozwojowymi, w tym specyficznymi trudnościami w uczeniu się. Liczba uczestników zajęć nie może przekraczać 5;</text:p>
        </text:list-item>
        <text:list-item>
          <text:p text:style-name="P213"><text:s/>zajęcia logopedyczne organizuje się dla dzieci z deficytami kompetencji <text:s text:c="35"/>i zaburzeniami sprawności językowych. Liczba uczestników zajęć nie może przekraczać 4;</text:p>
        </text:list-item>
        <text:list-item>
          <text:p text:style-name="P214"><text:span text:style-name="T215"><text:s/>zajęcia rozwijające kompetencje emocjonalno-społeczne organizuje się dla dzieci przejawiających trudności w funkcjonowaniu społecznym. Liczba uczestników zajęć nie</text:span><text:span text:style-name="T216"><text:s/></text:span><text:span text:style-name="T217">może przekraczać 10, chyba że zwiększenie liczby uczestników jest uzasadnione potrzebami dzieci;</text:span></text:p>
        </text:list-item>
        <text:list-item>
          <text:p text:style-name="P218"><text:s/>inne zajęcia o charakterze terapeutycznym organizuje się dla dzieci z zaburzeniami <text:s text:c="17"/>i<text:s/>odchyleniami rozwojowymi <text:s/>mających <text:s/>problemy <text:s/>w funkcjonowaniu <text:s/>w przedszkolu oraz <text:s/>z aktywnym <text:s/>i pełnym <text:s/>uczestnictwem w życiu przedszkola. Liczba uczestników zajęć nie może przekraczać 10;</text:p>
        </text:list-item>
        <text:list-item>
          <text:p text:style-name="P219"><text:s/>zajęcia <text:s/>rozwijające <text:s/>uzdolnienia, <text:s/>zajęcia <text:s/>rozwijające <text:s/>umiejętności <text:s/>uczenia <text:s/>się, <text:s/>zajęcia <text:s/>dydaktyczno-wyrównawcze oraz zajęcia specjalistyczne prowadzą nauczyciele, wychowawcy grup wychowawczych i specjaliści posiadający kwalifikacje odpowiednie do rodzaju zajęć;</text:p>
        </text:list-item>
        <text:list-item>
          <text:p text:style-name="P220"><text:s/>wsparcie merytoryczne dla nauczycieli wychowawców grup <text:s/>i specjalistów udzielających pomocy psychologiczno-pedagogicznej w Przedszkolu, na wniosek dyrektora/zastępcy dyrektora Przedszkola zapewniają poradnie psychologiczno-pedagogiczne oraz placówki doskonalenia nauczycieli.</text:p>
        </text:list-item>
      </text:list>
      <text:p text:style-name="P221">§ 8</text:p>
      <text:list text:style-name="LFO38" text:continue-numbering="true">
        <text:list-item>
          <text:p text:style-name="P222">Zadania Przedszkola w zakresie organizowania kształcenia, wychowania i opieki dla dzieci posiadających orzeczenie o potrzebie kształcenia specjalnego:</text:p>
        </text:list-item>
      </text:list>
      <text:list text:style-name="LFO39" text:continue-numbering="true">
        <text:list-item>
          <text:p text:style-name="P223">Przedszkole zapewnia realizację zaleceń zawartych w orzeczeniu o potrzebie kształcenia specjalnego:</text:p>
        </text:list-item>
      </text:list>
      <text:list text:style-name="LFO40" text:continue-numbering="true">
        <text:list-item>
          <text:p text:style-name="P224"><text:span text:style-name="T225">zespół, który tworzą nauczyciele i specjaliści prowadzący zajęcia z dzieckiem, opracowuje program edukacyjno-terapeutyczny po dokonaniu wielospecjalistycznej oceny poziomu funkcjonowania dziecka, uwzględniając diagnozę i wnioski sformułowane na jej podstawie oraz zalecenia zawarte w orzeczeniu o potrzebie kształcenia specjalnego, we współpracy, w zależności od potrzeb, z poradnią psychologiczno-pedagogiczną, w tym poradnią specjalistyczną,</text:span></text:p>
        </text:list-item>
        <text:list-item>
          <text:p text:style-name="P226">pracę zespołu koordynuje odpowiednio wychowawca oddziału, do którego uczęszcza dziecko, albo nauczyciel lub specjalista, prowadzący zajęcia<text:s/><text:line-break/>z dzieckiem, wyznaczony przez dyrektora,</text:p>
        </text:list-item>
        <text:list-item>
          <text:p text:style-name="P227">zadania zespołu, wicedyrektora, pracownika administracyjnego i nauczycieli,<text:s/><text:line-break/>a także treść programu określają odrębne przepisy,</text:p>
        </text:list-item>
        <text:list-item>
          <text:p text:style-name="P228">Przedszkole zapewnia warunki nauki i środki dydaktyczne, odpowiednie ze względu na indywidualne potrzeby rozwojowe i edukacyjne oraz możliwości psychofizyczne dzieci,</text:p>
        </text:list-item>
        <text:list-item>
          <text:p text:style-name="P229">Przedszkole organizuje zajęcia specjalistyczne, o których mowa w przepisach wydanych na podstawie art.47 ust. 1 pkt. 5 ustawy z<text:s/>dnia 14 grudnia 2016r. – Prawo oświatowe, oraz inne zajęcia odpowiednie ze względu na indywidualne potrzeby rozwojowe i edukacyjne oraz możliwości psychofizyczne dzieci,<text:s/><text:line-break/>w szczególności zajęcia rewalidacyjne, resocjalizacyjne i socjoterapeutyczne,</text:p>
        </text:list-item>
        <text:list-item>
          <text:p text:style-name="P230">Przedszkole dba o integrację dzieci ze środowiskiem rówieśniczym, w tym<text:s/><text:line-break/>z dziećmi pełnosprawnymi;</text:p>
        </text:list-item>
      </text:list>
      <text:list text:style-name="LFO39" text:continue-numbering="true">
        <text:list-item>
          <text:p text:style-name="P231"><text:span text:style-name="T232">n</text:span><text:span text:style-name="T233">auczyciele oraz specjaliści w Przedszkolu, <text:s/>prowadzą w szczególności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span></text:p>
        </text:list-item>
        <text:list-item>
          <text:p text:style-name="P234"><text:span text:style-name="T235">p</text:span><text:span text:style-name="T236">rogram edukacyjno-terapeutyczny opracowuje się na okres, na jaki zostało wydane orzeczenie o potrzebie kształcenia specjalnego, nie dłuższy jednak niż etap edukacyjny;</text:span></text:p>
        </text:list-item>
        <text:list-item>
          <text:p text:style-name="P237"><text:span text:style-name="T238"><text:s/>program opracowuje się w terminie:<text:s/></text:span></text:p>
        </text:list-item>
      </text:list>
      <text:list text:style-name="LFO41" text:continue-numbering="true">
        <text:list-item>
          <text:p text:style-name="P239"><text:span text:style-name="T240">do dnia 30 września roku szkolnego, w którym dziecko rozpoczyna od początku roku szkolnego realizowanie wychowania przedszkolnego albo kształcenie odpowiednio w Przedszkolu,</text:span></text:p>
        </text:list-item>
        <text:list-item>
          <text:p text:style-name="P241">30 dni od złożenia w Przedszkolu orzeczenia o potrzebie kształcenia specjalnego;<text:s/></text:p>
        </text:list-item>
      </text:list>
      <text:list text:style-name="LFO39" text:continue-numbering="true">
        <text:list-item>
          <text:p text:style-name="P242">spotkania zespołu odbywają się w miarę potrzeb, nie rzadziej jednak niż dwa razy<text:s/><text:line-break/>w roku szkolnym;</text:p>
        </text:list-item>
        <text:list-item>
          <text:p text:style-name="P243">w spotkaniach zespołu mogą także uczestniczyć:<text:s/></text:p>
        </text:list-item>
      </text:list>
      <text:list text:style-name="LFO42" text:continue-numbering="true">
        <text:list-item>
          <text:p text:style-name="P244">na <text:s/>wniosek <text:s/>dyrektora/wicedyrektora <text:s/>Przedszkola, – przedstawiciel poradni <text:s/>psychologiczno-pedagogicznej, <text:s/>w tym <text:s/>poradni <text:s/>specjalistycznej,</text:p>
        </text:list-item>
        <text:list-item>
          <text:p text:style-name="P245"><text:s/>na wniosek lub za zgodą rodziców dziecka inne osoby, w szczególności lekarz, psycholog, pedagog, logopeda lub inny specjalista;</text:p>
        </text:list-item>
      </text:list>
      <text:list text:style-name="LFO39" text:continue-numbering="true">
        <text:list-item>
          <text:p text:style-name="P246">zespół, co najmniej dwa razy w roku szkolnym, dokonuje okresowej wielospecjalistycznej oceny poziomu funkcjonowania dziecka, uwzględniając ocenę efektywności programu oraz w miarę potrzeb, <text:s/>dokonuje <text:s/>modyfikacji <text:s/>programu. <text:s/>Okresowej <text:s/>wielospecjalistycznej <text:s/>oceny <text:s/>poziomu <text:s/>funkcjonowania <text:s/>dziecka<text:s/><text:line-break/>i modyfikacji programu dokonuje się, w zależności od potrzeb, we współpracy<text:s/><text:line-break/>z poradnią psychologiczno-pedagogiczną, w tym poradnią specjalistyczną, a także – za zgodą rodziców dziecka – z innymi podmiotami;</text:p>
        </text:list-item>
        <text:list-item>
          <text:p text:style-name="P247">wielospecjalistyczne oceny uwzględniają w szczególności: <text:s/></text:p>
        </text:list-item>
      </text:list>
      <text:soft-page-break/>
      <text:list text:style-name="LFO43" text:continue-numbering="true">
        <text:list-item>
          <text:p text:style-name="P248">indywidualne potrzeby rozwojowe i edukacyjne, mocne strony, predyspozycje, zainteresowania i uzdolnienia dziecka,</text:p>
        </text:list-item>
        <text:list-item>
          <text:p text:style-name="P249">w zależności od potrzeb, zakres i charakter wsparcia ze strony nauczycieli, specjalistów, asystentów lub pomocy nauczyciela, <text:s/>przyczyny niepowodzeń edukacyjnych lub trudności w funkcjonowaniu dziecka, w tym bariery<text:s/><text:line-break/>i ograniczenia<text:s/>utrudniające funkcjonowanie i uczestnictwo dziecka w życiu przedszkolnym, a w przypadku dziecka realizującego wybrane <text:s/>zajęcia <text:s/>wychowania <text:s/>przedszkolnego;</text:p>
        </text:list-item>
      </text:list>
      <text:list text:style-name="LFO39" text:continue-numbering="true">
        <text:list-item>
          <text:p text:style-name="P250">rodzice <text:s/>dziecka <text:s/>mają <text:s/>prawo <text:s/>uczestniczyć <text:s/>w spotkaniach zespołu, a także<text:s/><text:line-break/>w opracowaniu i modyfikacji programu oraz dokonywaniu wielospecjalistycznych ocen;</text:p>
        </text:list-item>
        <text:list-item>
          <text:p text:style-name="P251"><text:s/>dyrektor/nauczyciel oddziału Przedszkola zawiadamia w sposób przyjęty<text:s/><text:line-break/>w Przedszkolu, rodziców dziecka o terminie każdego spotkania zespołu i możliwości uczestniczenia w tym spotkaniu;</text:p>
        </text:list-item>
        <text:list-item>
          <text:p text:style-name="P252"><text:s/>rodzice dziecka otrzymują kopię wielospecjalistycznych ocen <text:s/>programu;</text:p>
        </text:list-item>
        <text:list-item>
          <text:p text:style-name="P253"><text:s/>osoby biorące udział w spotkaniu zespołu są obowiązane do nieujawniania spraw poruszanych na spotkaniu, które mogą naruszać dobra osobiste dziecka, jego rodziców, nauczycieli, wychowawców grup wychowawczych lub specjalistów prowadzących zajęcia z dzieckiem, a także innych osób uczestniczących w spotkaniu zespołu.<text:s/></text:p>
        </text:list-item>
      </text:list>
      <text:p text:style-name="P254">§ 9</text:p>
      <text:p text:style-name="P255">1.Zadania Przedszkola w zakresie podtrzymywania poczucia tożsamości narodowej, etnicznej i językowej oraz religijnej:</text:p>
      <text:list text:style-name="LFO44" text:continue-numbering="true">
        <text:list-item>
          <text:p text:style-name="P256">Przedszkole umożliwia dzieciom należącym do mniejszości narodowej i etnicznych<text:s/><text:line-break/>w rozumieniu art. 2 ustawy z dnia 6 stycznia 2005r. o mniejszościach narodowych<text:s/><text:line-break/>i etnicznych oraz języku regionalnym (Dz. U. z 2017r. poz. 823) oraz społeczności posługującej się językiem regionalnym, o której mowa w tej ustawie, podtrzymywanie i rozwijanie poczucia tożsamości narodowej, etnicznej i językowe;</text:p>
        </text:list-item>
        <text:list-item>
          <text:p text:style-name="P257">w Przedszkolu organizuje się naukę religii na życzenie rodziców. Zajęcia religii uwzględnia się w ramowym rozkładzie dnia.</text:p>
        </text:list-item>
      </text:list>
      <text:p text:style-name="P258">§ 10</text:p>
      <text:p text:style-name="P259">1.Zadania Przedszkola w zakresie bezpieczeństwa i promocji zdrowia:</text:p>
      <text:list text:style-name="LFO45" text:continue-numbering="true">
        <text:list-item>
          <text:p text:style-name="P260">Przedszkole zapewnia dzieciom stałą opiekę pedagogiczną w czasie zajęć<text:s/><text:line-break/>w Przedszkolu i poza Przedszkolem;</text:p>
        </text:list-item>
        <text:list-item>
          <text:p text:style-name="P261">nauczyciel odpowiada za zdrowie i bezpieczeństwo powierzonych jego opiece dzieci;</text:p>
        </text:list-item>
        <text:list-item>
          <text:p text:style-name="P262">podczas zajęć i zabaw wymagających szczególnej ostrożności, nauczyciel zobowiązany jest poprosić o pomoc innego pracownika Przedszkola;</text:p>
        </text:list-item>
        <text:list-item>
          <text:p text:style-name="P263">podczas spacerów i zajęć organizowanych poza teren Przedszkola, nauczyciel powinien zapewnić dodatkową<text:s/>opiekę – na każde 10-ro dzieci powinien przypadać przynajmniej jeden opiekun;</text:p>
        </text:list-item>
        <text:list-item>
          <text:p text:style-name="P264">regulamin i zasady organizacji spacerów i wycieczek w Przedszkolu są określone zarządzeniem dyrektora Przedszkola;</text:p>
        </text:list-item>
        <text:list-item>
          <text:p text:style-name="P265">podczas zajęć dodatkowych za zdrowie i bezpieczeństwo dzieci odpowiada osoba prowadząca zajęcia;</text:p>
        </text:list-item>
        <text:list-item>
          <text:p text:style-name="P266">Przedszkole zapewnia organizację wycieczek autokarowych zgodnie z odrębnymi przepisami;</text:p>
        </text:list-item>
        <text:list-item>
          <text:p text:style-name="P267">za pisemną zgodą rodziców, dzieci biorące udział w wycieczkach korzystają ze środków komunikacji masowej;</text:p>
        </text:list-item>
        <text:list-item>
          <text:p text:style-name="P268">kierownik wycieczki ustala wymaganą dodatkową liczbę opiekunów niezbędną do organizacji wycieczek;</text:p>
        </text:list-item>
        <text:list-item>
          <text:p text:style-name="P269">w Przedszkolu nie przewiduje się dokonywania jakichkolwiek zabiegów lekarskich ani podawania farmaceutyków;</text:p>
        </text:list-item>
        <text:list-item>
          <text:p text:style-name="P270">rodzice zobowiązania są przyprowadzać do Przedszkola dzieci zdrowe;</text:p>
        </text:list-item>
        <text:list-item>
          <text:p text:style-name="P271">dziecka chorego lub podejrzanego o chorobę nie należy przyprowadzać do Przedszkola; dzieci np. zakatarzone, przeziębione, kaszlące nie powinny przebywać w grupie<text:s/><text:line-break/>z dziećmi zdrowymi. W sytuacjach infekcji, chorób skórnych, zakaźnych chore dziecko nie może uczęszczać do Przedszkola do czasu całkowitego wyleczenia;</text:p>
        </text:list-item>
        <text:list-item>
          <text:p text:style-name="P272">w sytuacji pogorszenia się stanu zdrowia dziecka, nauczyciel lub dyrektor informuje rodziców o jego stanie, a rodzice są zobowiązani do niezwłocznego odebrania dziecka z Przedszkola;</text:p>
        </text:list-item>
        <text:list-item>
          <text:p text:style-name="P273">w sytuacjach nagłych wzywane jest pogotowie, z równoczesnym poinformowaniem rodziców;</text:p>
        </text:list-item>
        <text:list-item>
          <text:p text:style-name="P274">rodzice mają obowiązek udzielania na piśmie rzetelnej informacji o stanie zdrowia, stosowanej diecie i rozwoju psychofizycznym dzieci oraz aktualizowania tej informacji. Alergie pokarmowe, wziewne należy zgłaszać wyłącznie pisemnie, dołączając zaświadczenie lekarskie.</text:p>
        </text:list-item>
      </text:list>
      <text:p text:style-name="P275">§ 11</text:p>
      <text:list text:style-name="LFO46" text:continue-numbering="true">
        <text:list-item>
          <text:p text:style-name="P276">Podstawowymi formami działalności dydaktyczno-opiekuńczo-wychowawczej Przedszkola są:</text:p>
        </text:list-item>
      </text:list>
      <text:list text:style-name="LFO47" text:continue-numbering="true">
        <text:list-item>
          <text:p text:style-name="P277">obowiązkowe zajęcia edukacyjne z całą grupą;</text:p>
        </text:list-item>
        <text:list-item>
          <text:p text:style-name="P278">okazje edukacyjne – stwarzanie dziecku możliwości wyboru zadań, czasu ich realizacji, wyboru partnerów i środków materialnych;</text:p>
        </text:list-item>
        <text:list-item>
          <text:p text:style-name="P279">spontaniczna działalność dzieci;</text:p>
        </text:list-item>
        <text:list-item>
          <text:p text:style-name="P280">zajęcia symulacyjne organizowane w małych grupach lub indywidualnie;</text:p>
        </text:list-item>
        <text:list-item>
          <text:p text:style-name="P281">pobyt na świeżym powietrzu.</text:p>
        </text:list-item>
      </text:list>
      <text:list text:style-name="LFO46" text:continue-numbering="true">
        <text:list-item>
          <text:p text:style-name="P282">Przedszkole organizuje zajęcia<text:s/>umuzykalniające w każdej grupie wiekowej oraz gimnastyki ze szczególnym uwzględnieniem ćwiczeń zapobiegających wadom postawy.</text:p>
        </text:list-item>
        <text:list-item>
          <text:p text:style-name="P283">Przedszkole prowadzi zajęcia rozwijające sprawność fizyczną dzieci poprzez zapewnienie udziału w zajęciach ruchowych, grach zabawach.</text:p>
        </text:list-item>
        <text:list-item>
          <text:p text:style-name="P284">Przedszkole tworzy warunki umożliwiające dzieciom osłuchanie się z językiem obcym<text:s/><text:line-break/>w różnych sytuacjach życia codziennego. Przygotowanie dzieci do posługiwania się językiem obcym nowożytnym odbywa się w formie zabawy.</text:p>
        </text:list-item>
        <text:list-item>
          <text:p text:style-name="P285">Nauczyciele organizują zajęcia wspierające rozwój dziecka (zajęcia kierowane<text:s/><text:line-break/>i niekierowane), wykorzystując do tego każdą sytuację i moment pobytu dziecka<text:s/><text:line-break/>w Przedszkolu.</text:p>
        </text:list-item>
        <text:list-item>
          <text:p text:style-name="P286">Nauczyciele uwzględniając potrzeby rozwojowe dzieci organizują zabawy zarówno<text:s/><text:line-break/>w budynku Przedszkola, jak i na świeżym powietrzu.</text:p>
        </text:list-item>
        <text:list-item>
          <text:p text:style-name="P287">Nauczyciele, organizując zajęcia kierowane, biorą pod uwagę możliwości dzieci, ich oczekiwania poznawcze i potrzeby wyrażania swoich stanów emocjonalnych, komunikacji oraz chęci zabawy. Wykorzystując każdą naturalnie pojawiającą się sytuację edukacyjną prowadzącą do osiągnięcia dojrzałości szkolnej.</text:p>
        </text:list-item>
        <text:list-item>
          <text:p text:style-name="P288">Nauczyciele aranżują przestrzeń w sposób umożliwiający podejmowanie różnorodnych aktywności. Zabawki i pomoce dydaktyczne służą motywowaniu dzieci do podejmowania samodzielnego działania, odkrywania zjawisk oraz zachodzących procesów, utrwalania zdobytej wiedzy i umiejętności oraz inspirowania do prowadzenia własnych eksperymentów.</text:p>
        </text:list-item>
        <text:list-item>
          <text:p text:style-name="P289">Organizacja zabawy, nauki i wypoczynku w Przedszkolu oparta jest na rytmie dnia, czyli powtarzających się systematycznie fazach oraz dają poczucie bezpieczeństwa i spokoju, zapewniając mu zdrowy rozwój.</text:p>
        </text:list-item>
        <text:list-item>
          <text:p text:style-name="P290">Nauczyciele diagnozują, obserwują dzieci i twórczo organizują przestrzeń ich rozwoju, włączając do zabaw i doświadczeń przedszkolnych potencjał tkwiący w dzieciach oraz ich zaciekawienie elementami otoczenia.</text:p>
        </text:list-item>
        <text:list-item>
          <text:p text:style-name="P291">Nauczyciele systematycznie informują rodziców o postępach w rozwoju ich dziecka, zachęcają do współpracy w realizacji programu wychowania przedszkolnego oraz opracowują diagnozę dojrzałości szkolnej dla tych<text:s/>dzieci, które w danym roku mają rozpocząć naukę w szkole.</text:p>
        </text:list-item>
        <text:list-item>
          <text:p text:style-name="P292">Pobyt w Przedszkolu jest czasem wypełnionym zabawą tworząc pole doświadczeń rozwojowych budujących dojrzałość szkolną.</text:p>
        </text:list-item>
      </text:list>
      <text:p text:style-name="P293">§ 12</text:p>
      <text:list text:style-name="LFO46" text:continue-numbering="true">
        <text:list-item>
          <text:list>
            <text:list-item>
              <text:list>
                <text:list-item>
                  <text:list>
                    <text:list-item>
                      <text:p text:style-name="P294">Przedszkole może prowadzić działalność innowacyjną i eksperymentalną uwzględniającą możliwość wprowadzania nowych rozwiązań programowych, organizacyjnych<text:s/><text:line-break/>i metodycznych w zakresie działalności dydaktycznej, wychowawczej i opiekuńczej.</text:p>
                    </text:list-item>
                    <text:list-item>
                      <text:p text:style-name="P295">Przedszkole może prowadzić powyższą działalność również w celu wprowadzania odmiennych od powszechnie obowiązujących warunków działania i organizacji Przedszkola.</text:p>
                    </text:list-item>
                  </text:list>
                </text:list-item>
              </text:list>
            </text:list-item>
          </text:list>
        </text:list-item>
      </text:list>
      <text:p text:style-name="P296">Rozdział 3</text:p>
      <text:p text:style-name="P297">Organy przedszkola</text:p>
      <text:p text:style-name="P298">§ 13</text:p>
      <text:p text:style-name="P299">1.Organami Przedszkola są:</text:p>
      <text:list text:style-name="LFO48" text:continue-numbering="true">
        <text:list-item>
          <text:p text:style-name="P300">Dyrektor Przedszkola;</text:p>
        </text:list-item>
        <text:list-item>
          <text:p text:style-name="P301">Rada Pedagogiczna;</text:p>
        </text:list-item>
        <text:list-item>
          <text:p text:style-name="P302">Rada Rodziców.</text:p>
        </text:list-item>
      </text:list>
      <text:p text:style-name="P303">§ 14</text:p>
      <text:p text:style-name="P304">1. Dyrektorem Przedszkola jest osoba fizyczna niebędąca<text:s/>nauczycielem, która spełnia wymagania zawarte w Rozporządzeniu Ministra Edukacji Narodowej z dnia 11 sierpnia 2017 r. ( Dz.U. z 2023 r. poz.900,1672,1718 i 2005).</text:p>
      <text:p text:style-name="P305">2. Dyrektor realizuje zadania wynikające z przepisów prawa oraz w szczególności<text:s/><text:soft-page-break/>(szczegółowy zakres obowiązków Dyrektora umieszczony jest w aktach osobowych):</text:p>
      <text:list text:style-name="LFO49" text:continue-numbering="true">
        <text:list-item>
          <text:p text:style-name="P306">kieruje działalnością przedszkola oraz reprezentuje je na zewnątrz;</text:p>
        </text:list-item>
        <text:list-item>
          <text:p text:style-name="P307">umożliwia współdziałanie i współpracę organów przedszkola;</text:p>
        </text:list-item>
        <text:list-item>
          <text:p text:style-name="P308"><text:span text:style-name="T309">zapewnienia właściwych warunków pracy zgodnie z wytycznymi Państwowej Inspekcji Sanitarnej, przepisami Kodeksu Pracy, BHP i p.poż.;</text:span></text:p>
        </text:list-item>
      </text:list>
      <text:p text:style-name="P310"><text:span text:style-name="T311">4)<text:s/></text:span><text:span text:style-name="T312">zapewnia odpowiednie warunki do jak najpełniejszej realizacji zadań przedszkola; dba<text:s/></text:span><text:span text:style-name="T313"><text:line-break/></text:span><text:span text:style-name="T314">o właściwe wyposażenie przedszkola w sprzęt, pomoce dydaktyczne, środki sanitarne;</text:span></text:p>
      <text:p text:style-name="P315"><text:span text:style-name="T316">5)<text:s/></text:span><text:span text:style-name="T317">prowadzi gospodarkę finansową przedszkola;</text:span></text:p>
      <text:p text:style-name="P318"><text:span text:style-name="T319">6)<text:s/></text:span><text:span text:style-name="T320">ponosi odpowiedzialność za wykorzystanie finansów przedszkola;</text:span></text:p>
      <text:p text:style-name="P321">7) wprowadza dane do Systemu Informacji Oświatowej oraz do aplikacji ODPN;</text:p>
      <text:p text:style-name="P322">8) prowadzi ewidencję akt osobowych nauczycieli wychowania przedszkolnego oraz pozostałych pracowników;</text:p>
      <text:p text:style-name="P323">9) nawiązuje i rozwiązuje stosunek pracy z nauczycielami i pozostałymi pracownikami;</text:p>
      <text:p text:style-name="P324">10) współpracuje z biurem rachunkowym – przygotowanie dokumentacji księgowej;<text:s/></text:p>
      <text:p text:style-name="P325">11) przygotowuje sprawozdania statystyczne wymagane przez Urząd Statystyczny;<text:s/></text:p>
      <text:p text:style-name="P326">12) współpracuje z najemcami lokalu;</text:p>
      <text:p text:style-name="P327"><text:span text:style-name="T328">13)<text:s/></text:span><text:span text:style-name="T329">sprawuje nadzór nad działalnością administracyjną i gospodarczą przedszkola;</text:span></text:p>
      <text:p text:style-name="P330"><text:span text:style-name="T331">14)<text:s/></text:span><text:span text:style-name="T332">wykonuje przegląd techniczny przedszkola i nadzoruje prace konserwacyjno-remontowe;</text:span></text:p>
      <text:p text:style-name="P333"><text:span text:style-name="T334">15)<text:s/></text:span><text:span text:style-name="T335">współdziała ze<text:s/></text:span><text:span text:style-name="T336">szkołami wyższymi w organizacji praktyk pedagogicznych;</text:span></text:p>
      <text:p text:style-name="P337"><text:span text:style-name="T338">16)<text:s/></text:span><text:span text:style-name="T339">stwarza warunki do działania w Przedszkolu: wolontariuszy, stowarzyszeń i innych organizacji, w szczególności organizacji harcerskich, których celem statutowym jest działalność wychowawcza lub rozszerzanie i wzbogacanie form działalności dydaktycznej, wychowawczej, opiekuńczej i innowacyjnej przedszkola;</text:span></text:p>
      <text:p text:style-name="P340">3. W przypadku nieobecności dyrektora przedszkola, zastępuje go wyznaczony przez niego pracownik pedagogiczny przedszkola.</text:p>
      <text:p text:style-name="P341">§ 15</text:p>
      <text:list text:style-name="LFO50" text:continue-numbering="true">
        <text:list-item>
          <text:list>
            <text:list-item>
              <text:list>
                <text:list-item>
                  <text:list>
                    <text:list-item>
                      <text:p text:style-name="P342">W Przedszkolu działa Rada Pedagogiczna, która jest kolegialnym organem Przedszkola<text:s/><text:line-break/>w zakresie realizacji jej statutowych zadań dotyczących kształcenia, wychowania i opieki.</text:p>
                    </text:list-item>
                    <text:list-item>
                      <text:p text:style-name="P343">W skład Rady Pedagogicznej wchodzą: dyrektor, wicedyrektor i wszyscy nauczyciele zatrudnieni w Przedszkolu.</text:p>
                    </text:list-item>
                    <text:list-item>
                      <text:p text:style-name="P344"><text:span text:style-name="T345">W zebraniach Rady Pedagogicznej mogą uczestniczyć z głosem doradczym osoby zapraszane przez jej przewodniczącego, za zgodą lub na wniosek Rady Pedagogicznej.</text:span></text:p>
                    </text:list-item>
                    <text:list-item>
                      <text:p text:style-name="P346"><text:span text:style-name="T347">Przewodniczącym Rady Pedagogicznej jest dyrektor Przedszkola, który:</text:span></text:p>
                    </text:list-item>
                  </text:list>
                </text:list-item>
              </text:list>
            </text:list-item>
          </text:list>
        </text:list-item>
      </text:list>
      <text:list text:style-name="LFO51" text:continue-numbering="true">
        <text:list-item>
          <text:p text:style-name="P348">informuje wszystkich członków Rady Pedagogicznej o terminach i porządku spotkań;</text:p>
        </text:list-item>
        <text:list-item>
          <text:p text:style-name="P349"><text:span text:style-name="T350">przewodniczy spotkaniom Rady Pedagogicznej;</text:span></text:p>
        </text:list-item>
        <text:list-item>
          <text:p text:style-name="P351"><text:span text:style-name="T352">wstrzymuje wprowadzanie uchwał Rady Pedagogicznej, które nie są zgodne z prawem i informuje o tym fakcie Organ nadzorujący i osobę prowadzącą.</text:span></text:p>
        </text:list-item>
      </text:list>
      <text:list text:style-name="LFO50" text:continue-numbering="true">
        <text:list-item>
          <text:list>
            <text:list-item>
              <text:list>
                <text:list-item>
                  <text:list>
                    <text:list-item>
                      <text:p text:style-name="P353">Zebrania Rady Pedagogicznej są organizowane: przed rozpoczęciem roku szkolnego, na zakończenie każdego półrocza oraz w miarę bieżących potrzeb.</text:p>
                    </text:list-item>
                    <text:list-item>
                      <text:p text:style-name="P354"><text:span text:style-name="T355"><text:s/>Zebrania Rady Pedagogicznej są protokołowane.</text:span></text:p>
                    </text:list-item>
                    <text:list-item>
                      <text:p text:style-name="P356"><text:span text:style-name="T357">Osoby biorące udział w zebraniu Rady Pedagogicznej są<text:s/></text:span><text:span text:style-name="T358">zobowiązane do nieujawniania spraw poruszanych na tym zebraniu, które mogą naruszyć dobra osobiste dzieci lub ich rodziców, a także nauczycieli i innych pracowników Przedszkola.</text:span></text:p>
                    </text:list-item>
                    <text:list-item>
                      <text:p text:style-name="P359"><text:span text:style-name="T360">Wicedyrektor Przedszkola przedstawia Radzie Pedagogicznej, nie rzadziej niż dwa razy w roku szkolnym, wnioski wynikające ze sprawowanego nadzoru pedagogicznego oraz informacje o działalności Przedszkola.</text:span></text:p>
                    </text:list-item>
                    <text:list-item>
                      <text:p text:style-name="P361"><text:span text:style-name="T362">Do kompetencji stanowiących Rady Pedagogicznej należy:</text:span></text:p>
                    </text:list-item>
                  </text:list>
                </text:list-item>
              </text:list>
            </text:list-item>
          </text:list>
        </text:list-item>
      </text:list>
      <text:list text:style-name="LFO52" text:continue-numbering="true">
        <text:list-item>
          <text:p text:style-name="P363"><text:span text:style-name="T364">przygotowanie projektu statutu lub jego zmian i przedstawienie do uchwalenia Radzie Pedagogicznej;</text:span></text:p>
        </text:list-item>
        <text:list-item>
          <text:p text:style-name="P365">zatwierdzenie planu pracy Przedszkola;</text:p>
        </text:list-item>
        <text:list-item>
          <text:p text:style-name="P366">podejmowanie uchwał w sprawie eksperymentów pedagogicznych w Przedszkolu;</text:p>
        </text:list-item>
        <text:list-item>
          <text:p text:style-name="P367">ustalenie organizacji doskonalenia zawodowego nauczycieli;</text:p>
        </text:list-item>
        <text:list-item>
          <text:p text:style-name="P368">ustalanie sposobu wykorzystania wyników nadzoru<text:s/>pedagogicznego w celu doskonalenia pracy Przedszkola.</text:p>
        </text:list-item>
      </text:list>
      <text:p text:style-name="P369">10. Rada Pedagogiczna opiniuje w szczególności:</text:p>
      <text:p text:style-name="P370">1) organizację pracy Przedszkola w tym przede wszystkim organizację tygodniowego rozkładu zajęć;</text:p>
      <text:p text:style-name="P371">2) propozycje dyrektora w sprawach przydziału nauczycielom stałych prac i zajęć,<text:s/><text:line-break/>w ramach wynagrodzenia zasadniczego oraz dodatkowo płatnych zajęć dydaktycznych, wychowawczych i opiekuńczych;</text:p>
      <text:p text:style-name="P372">3) wnioski nauczycieli o dopuszczeniu do użytku programu wychowania przedszkolnego lub programu nauczania;</text:p>
      <text:p text:style-name="P373">4) wnioski nauczycieli w sprawie doskonalenia organizacji Przedszkola.</text:p>
      <text:p text:style-name="P374">11. Uchwały Rady Pedagogicznej są podejmowane zwykłą większością głosów, w obecności co najmniej połowy jej członków.</text:p>
      <text:p text:style-name="P375">12. Rada Pedagogiczna ustala regulamin swojej działalności.</text:p>
      <text:p text:style-name="P376">§ 16</text:p>
      <text:list text:style-name="LFO52" text:continue-numbering="true">
        <text:list-item>
          <text:list>
            <text:list-item>
              <text:p text:style-name="P377">Rada Rodziców Przedszkola jest organem kolegialnym Przedszkola i stanowi reprezentację rodziców dzieci uczęszczających do Przedszkola.</text:p>
            </text:list-item>
            <text:list-item>
              <text:p text:style-name="P378"><text:span text:style-name="T379">W skład Rady Rodziców wchodzi trzech przedstawicieli wybranych w tajnych wyborach podczas zebrania rodziców dzieci uczęszczających do Przedszkola.</text:span></text:p>
            </text:list-item>
            <text:list-item>
              <text:p text:style-name="P380"><text:span text:style-name="T381">Rada Rodziców uchwala regulamin swojej działalności w którym określa<text:s/></text:span><text:span text:style-name="T382"><text:line-break/></text:span><text:span text:style-name="T383">w szczególności;</text:span></text:p>
            </text:list-item>
          </text:list>
        </text:list-item>
      </text:list>
      <text:list text:style-name="LFO53" text:continue-numbering="true">
        <text:list-item>
          <text:p text:style-name="P384">wewnętrzną strukturę i tryb pracy rady;</text:p>
        </text:list-item>
        <text:list-item>
          <text:p text:style-name="P385"><text:span text:style-name="T386">szczegółowy tryb przeprowadzania wyborów do rad;</text:span></text:p>
        </text:list-item>
      </text:list>
      <text:soft-page-break/>
      <text:list text:style-name="LFO52" text:continue-numbering="true">
        <text:list-item>
          <text:list>
            <text:list-item>
              <text:p text:style-name="P387">Rada Rodziców może porozumiewać się z radami rodziców innych<text:s/>przedszkoli, szkół<text:s/><text:line-break/>i placówek, i ustalać zasady oraz zakres współpracy.</text:p>
            </text:list-item>
            <text:list-item>
              <text:p text:style-name="P388"><text:span text:style-name="T389">Rada Rodziców może występować do osoby prowadzącej Przedszkole, organu sprawującego nadzór pedagogiczny, wicedyrektora, Rady Pedagogicznej z wnioskami<text:s/></text:span><text:span text:style-name="T390"><text:line-break/></text:span><text:span text:style-name="T391">i opiniami dotyczącymi wszystkich spraw placówki.</text:span></text:p>
            </text:list-item>
            <text:list-item>
              <text:p text:style-name="P392">W celu wspierania statutowej działalności Przedszkola Rada Rodziców może gromadzić fundusze z dobrowolnych składek rodziców oraz innych źródeł. Zasady wydatkowania funduszy Rady Rodziców określa regulamin działalności Rady Rodziców.</text:p>
            </text:list-item>
          </text:list>
        </text:list-item>
      </text:list>
      <text:p text:style-name="P393">§ 17</text:p>
      <text:list text:style-name="LFO54" text:continue-numbering="true">
        <text:list-item>
          <text:p text:style-name="P394">Organy Przedszkola współdziałają ze sobą w celu stworzenia jak najlepszych warunków rozwoju dzieci oraz podnoszenia jakości pracy Przedszkola.</text:p>
        </text:list-item>
        <text:list-item>
          <text:p text:style-name="P395">Organy Przedszkola zapewniają bieżący przepływ informacji pomiędzy sobą poprzez:</text:p>
        </text:list-item>
      </text:list>
      <text:list text:style-name="LFO55" text:continue-numbering="true">
        <text:list-item>
          <text:p text:style-name="P396">organizowanie<text:s/>wspólnych zebrań;</text:p>
        </text:list-item>
        <text:list-item>
          <text:p text:style-name="P397">wzajemne zapraszanie przedstawicieli poszczególnych organów na spotkania;</text:p>
        </text:list-item>
        <text:list-item>
          <text:p text:style-name="P398">planowanie i podejmowanie wspólnych działań. <text:s/></text:p>
        </text:list-item>
      </text:list>
      <text:list text:style-name="LFO54" text:continue-numbering="true">
        <text:list-item>
          <text:p text:style-name="P399">Organy Przedszkola podejmują decyzje i działania w ramach swoich kompetencji.</text:p>
        </text:list-item>
        <text:list-item>
          <text:p text:style-name="P400">Nieporozumienia i spory pomiędzy Radą Pedagogiczną, a Radą Rodziców rozstrzyga Dyrektor poprzez:</text:p>
        </text:list-item>
      </text:list>
      <text:list text:style-name="LFO56" text:continue-numbering="true">
        <text:list-item>
          <text:p text:style-name="P401">wysłuchanie każdej z zainteresowanych stron;</text:p>
        </text:list-item>
        <text:list-item>
          <text:p text:style-name="P402">podejmowanie próby wyjaśnienia istoty nieporozumień;</text:p>
        </text:list-item>
        <text:list-item>
          <text:p text:style-name="P403"><text:span text:style-name="T404">powołanie komisji pojednawczej, w skład której wchodzą: Dyrektor, przedstawiciel Rady<text:s/></text:span><text:span text:style-name="T405">Pedagogicznej, przedstawiciel Rady Rodziców.</text:span></text:p>
        </text:list-item>
      </text:list>
      <text:list text:style-name="LFO54" text:continue-numbering="true">
        <text:list-item>
          <text:p text:style-name="P406">W sprawach spornych pomiędzy Dyrektorem Przedszkola, a organami Przedszkola strony mogą zwracać się, w zależności od przedmiotu sprawy, do organu sprawującego nadzór pedagogiczny - Małopolskiego Kuratorium Oświaty.</text:p>
        </text:list-item>
      </text:list>
      <text:p text:style-name="P407"/>
      <text:p text:style-name="P408">Rozdział 4</text:p>
      <text:p text:style-name="P409">Organizacja przedszkola</text:p>
      <text:p text:style-name="P410">§ 18</text:p>
      <text:p text:style-name="P411">1. Podstawową jednostką organizacyjną Przedszkola jest oddział, w którym znajdują się grupy wychowawcze obejmujące dzieci w zbliżonym wieku z uwzględnieniem ich potrzeb, zainteresowań, uzdolnień.</text:p>
      <text:p text:style-name="P412"><text:span text:style-name="T413">2. <text:s text:c="2"/>Liczba miejsc w Przedszkolu wynosi 32.<text:s/></text:span></text:p>
      <text:p text:style-name="P414">3. <text:s text:c="2"/>Przedszkole prowadzi 2 oddziały.</text:p>
      <text:p text:style-name="P415">4. <text:s text:c="2"/>Liczba dzieci w oddziale Przedszkola wynosi nie więcej niż 16.</text:p>
      <text:p text:style-name="P416"><text:span text:style-name="T417">5.<text:s/></text:span><text:span text:style-name="T418">Organizacja Przedszkola dostosowana jest do liczby dzieci zgłoszonych na dany rok szkolny, co warunkuje liczbie oddziałów, rodzaju i czasu ich pracy.</text:span></text:p>
      <text:p text:style-name="P419">6. Dla zapewnienia ciągłości i skuteczności pracy dydaktycznej, wychowawczej<text:s/><text:line-break/>i opiekuńczej jest wskazane, aby przynajmniej jeden nauczyciel opiekował się danym<text:s/><text:soft-page-break/>oddziałem do czasu zakończenia korzystania z<text:s/>wychowania przedszkolnego przez dzieci tego oddziału.</text:p>
      <text:p text:style-name="P420"><text:span text:style-name="T421">7. Praca wychowawczo-dydaktyczna i opiekuńcza prowadzona jest w Przedszkolu w oparciu<text:s/></text:span><text:span text:style-name="T422"><text:line-break/></text:span><text:span text:style-name="T423">o podstawę programową wychowania przedszkolnego.</text:span></text:p>
      <text:p text:style-name="P424">§ 19</text:p>
      <text:p text:style-name="P425"><text:span text:style-name="T426">1.Szczegółową organizację nauczania, wychowania i<text:s/></text:span><text:span text:style-name="T427">opieki w danym roku szkolnym określa arkusz organizacji Przedszkola opracowany przez wicedyrektora i pracownika administracyjnego, zatwierdzony przez osobę prowadzącą po zasięgnięciu opinii organu sprawującego nadzór pedagogiczny, po zaopiniowaniu przez <text:s/>Radę Pedagogiczną oraz organizacje związkowe.<text:s/></text:span></text:p>
      <text:p text:style-name="P428">2.W arkuszu organizacji Przedszkola określa się w szczególności:</text:p>
      <text:list text:style-name="LFO57" text:continue-numbering="true">
        <text:list-item>
          <text:p text:style-name="P429">liczbę oddziałów;</text:p>
        </text:list-item>
        <text:list-item>
          <text:p text:style-name="P430">liczbę dzieci w poszczególnych oddziałach;</text:p>
        </text:list-item>
        <text:list-item>
          <text:p text:style-name="P431">tygodniowy wymiar zajęć religii, <text:s/></text:p>
        </text:list-item>
        <text:list-item>
          <text:p text:style-name="P432">czas pracy Przedszkola oraz poszczególnych oddziałów;</text:p>
        </text:list-item>
        <text:list-item>
          <text:p text:style-name="P433">liczbę pracowników ogółem, w tym pracowników zajmujących stanowiska kierownicze;</text:p>
        </text:list-item>
        <text:list-item>
          <text:p text:style-name="P434">imię, nazwisko, stopień awansu zawodowego i kwalifikacje poszczególnych nauczycieli oraz liczbę godzin prowadzonych przez nich zajęć;</text:p>
        </text:list-item>
        <text:list-item>
          <text:p text:style-name="P435">liczbę nauczycieli, o których mowa w art. 9d ust. 8 ustawy z dnia 26 stycznia 1982 r. – Karta Nauczyciela (Dz. U. z 2018 r. poz. 967 i 2245), w podziale na stopnie awansu zawodowego (chodzi o nauczycieli stażystów);</text:p>
        </text:list-item>
        <text:list-item>
          <text:p text:style-name="P436">liczbę pracowników administracji i obsługi, w tym pracowników zajmujących stanowiska kierownicze, oraz etatów przeliczeniowych;</text:p>
        </text:list-item>
        <text:list-item>
          <text:p text:style-name="P437">liczbę pracowników ogółem, w tym pracowników zajmujących stanowiska kierownicze;</text:p>
        </text:list-item>
        <text:list-item>
          <text:p text:style-name="P438">ogólną liczbę godzin pracy finansowanych ze środków przydzielonych przez osobę prowadzącą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list-item>
      </text:list>
      <text:p text:style-name="P439"><text:span text:style-name="T440">3. Wicedyrektor Przedszkola przekazuje arkusz organizacji Przedszkola <text:s/>zaopiniowany przez Radę Pedagogiczną w terminie do dnia 21 kwietnia danego roku organowi prowadzącemu przedszkole.</text:span></text:p>
      <text:p text:style-name="P441">4. Organ prowadzący Przedszkole, po uzyskaniu opinii organu sprawującego nadzór pedagogiczny, zatwierdza arkusz organizacji Przedszkola w terminie do dnia 29 maja danego roku.</text:p>
      <text:p text:style-name="P442">5.Na podstawie arkusza organizacji Przedszkola, ilości i wieku dzieci przyjętych do Przedszkola, tworzy się poszczególne oddziały.</text:p>
      <text:p text:style-name="P443"><text:span text:style-name="T444">6.Przedszkole prowadzi dla każdego oddziału dziennik zajęć Przedszkola, w którym dokumentuje się przebieg pracy wychowawczo-dydaktycznej z dziećmi w danym roku szkolnym.</text:span></text:p>
      <text:soft-page-break/>
      <text:list text:style-name="LFO54" text:continue-numbering="true">
        <text:list-item>
          <text:p text:style-name="P445">Do dziennika zajęć Przedszkola wpisuje się w porządku alfabetycznym nazwiska i imiona dzieci, daty i miejsca urodzenia oraz adresy ich zamieszkania, imiona i nazwiska rodziców oraz adresy ich zamieszkania, jeżeli są różne od adresu dziecka, adresy poczty elektronicznej rodziców i numery ich telefonów, jeżeli je posiadają oraz tematy przeprowadzanych zajęć, a także godziny przyprowadzania i odbierania dziecka<text:s/><text:line-break/>z Przedszkola.</text:p>
        </text:list-item>
        <text:list-item>
          <text:p text:style-name="P446">W dzienniku odnotowuje się obecność dzieci na zajęciach w danym dniu. Przeprowadzanie zajęć nauczyciel potwierdza podpisem.</text:p>
        </text:list-item>
        <text:list-item>
          <text:p text:style-name="P447">Przedszkole prowadzi dzienniki innych zajęć niż zajęcia<text:s/>wpisane do dziennika zajęć Przedszkola, jeżeli jest to uzasadnione koniecznością dokumentowania przebiegu nauczania, działalności wychowawcze i opiekuńczej, w szczególności zajęć z zakresu pomocy psychologiczno-pedagogicznej oraz zajęć rozwijających zainteresowania<text:s/><text:line-break/>i uzdolnienia dzieci.</text:p>
        </text:list-item>
        <text:list-item>
          <text:p text:style-name="P448">Sposób dokumentowania zajęć prowadzonych w Przedszkolu określają odrębne przepisy.</text:p>
        </text:list-item>
      </text:list>
      <text:p text:style-name="P449">§ 20</text:p>
      <text:p text:style-name="P450"><text:span text:style-name="T451">1.<text:s/></text:span><text:span text:style-name="T452">Praca wychowawczo-dydaktyczna i opiekuńcza prowadzona jest na podstawie programu wychowania przedszkolnego,<text:s/></text:span><text:span text:style-name="T453">uwzględniającego podstawę programową wychowania przedszkolnego.</text:span></text:p>
      <text:p text:style-name="P454">2. Godzina prowadzonych przez nauczyciela zajęć nauczania, wychowania i opieki<text:s/><text:line-break/>w Przedszkolu trwa 60 minut.</text:p>
      <text:p text:style-name="P455">3. Przedszkole na życzenie rodziców może organizować naukę religii. W tym czasie dzieci nie uczęszczające na religię, mają zapewnioną opiekę nauczyciela.</text:p>
      <text:p text:style-name="P456"><text:span text:style-name="T457">4. Czas trwania zajęć jest dostosowany do możliwości rozwojowych dzieci i wynosi:<text:s/></text:span></text:p>
      <text:list text:style-name="LFO58" text:continue-numbering="true">
        <text:list-item>
          <text:p text:style-name="P458">z dziećmi w wieku 3-4 lat – około 15 minut;</text:p>
        </text:list-item>
        <text:list-item>
          <text:p text:style-name="P459">z dziećmi w wieku 5-6 lat – około 30 minut.</text:p>
        </text:list-item>
      </text:list>
      <text:p text:style-name="P460">§ 21</text:p>
      <text:p text:style-name="P461">1. Przedszkole spełnia normy i wytyczne Państwowej Inspekcji Sanitarnej, stosuje w swoich działaniach przepisy BHP i przeciwpożarowe.</text:p>
      <text:p text:style-name="P462">2. Dyrektor może zawiesić zajęcia, jeśli przebywanie w budynku Przedszkola zagraża zdrowiu lub bezpieczeństwu dzieci, a także w przypadku wystąpienia na danym terenie zdarzeń, które mogą zagrozić zdrowiu dzieci.</text:p>
      <text:p text:style-name="P463">§ 22</text:p>
      <text:p text:style-name="P464">1. Przedszkole funkcjonuje przez cały rok szkolny z wyjątkiem przerw ustalonych przez osobę prowadzącą Przedszkole na wspólny wniosek wicedyrektora Przedszkola.</text:p>
      <text:p text:style-name="P465"><text:span text:style-name="T466">2.<text:s/></text:span><text:span text:style-name="T467">Dzienny czas pracy Przedszkola wynosi 10,5 godziny; przedszkole jest czynne<text:s/></text:span><text:span text:style-name="T468"><text:line-break/></text:span><text:span text:style-name="T469">w godzinach od 7.00 do 17.30 w tym 5 godzin bezpłatnego nauczania, wychowania<text:s/></text:span><text:span text:style-name="T470"><text:line-break/></text:span><text:span text:style-name="T471">i opieki. Wyjątek stanowi Sylwester i Wielki Piątek – przedszkole jest czynne kolejno od 7:00 do 15:00 i 7:00 do12:00.</text:span></text:p>
      <text:p text:style-name="P472"><text:span text:style-name="T473">3.<text:s/></text:span><text:span text:style-name="T474">Przerwa wakacyjna odbywa się obligatoryjnie w drugiej połowie lipca.</text:span></text:p>
      <text:p text:style-name="P475"><text:span text:style-name="T476">4. Przerwa wakacyjna wykorzystywana jest na:</text:span></text:p>
      <text:p text:style-name="P477">1) wykonanie remontu i czynności porządkowych;</text:p>
      <text:p text:style-name="P478">2) pracownicze urlopy wypoczynkowe.</text:p>
      <text:soft-page-break/>
      <text:list text:style-name="LFO59" text:continue-numbering="true">
        <text:list-item>
          <text:p text:style-name="P479"><text:span text:style-name="T480">Organizację pracy Przedszkola<text:s/></text:span><text:span text:style-name="T481">określa ramowy rozkład dnia ustalony przez wicedyrektora Przedszkola na wniosek Rady Pedagogicznej, z uwzględnieniem zasad ochrony zdrowia<text:s/></text:span><text:span text:style-name="T482"><text:line-break/></text:span><text:span text:style-name="T483">i higieny nauczania, wychowania i opieki, potrzeb, zainteresowań i uzdolnień dzieci, rodzaju niepełnosprawności dzieci oraz oczekiwań rodziców.</text:span></text:p>
        </text:list-item>
        <text:list-item>
          <text:p text:style-name="P484">Ramowy rozkład dnia obejmuje:</text:p>
        </text:list-item>
      </text:list>
      <text:p text:style-name="P485">1) dzienny czas pracy;</text:p>
      <text:p text:style-name="P486">2) następujące pory posiłków:</text:p>
      <text:p text:style-name="P487">a) śniadanie: 8:30– 9:00,</text:p>
      <text:p text:style-name="P488">b) obiad: 12:00- 12:30,</text:p>
      <text:p text:style-name="P489">c) podwieczorek: 14:30 – 15:00.</text:p>
      <text:p text:style-name="P490">7. Podstawa programowa wychowania przedszkolnego<text:s/>realizowana jest przez cały dzień pobytu dziecka w Przedszkolu.</text:p>
      <text:p text:style-name="P491">8. Na podstawie ramowego rozkładu dnia nauczyciele, którym powierzono opiekę nad danym oddziałem, ustalają dla tego oddziału szczegółowy rozkład dnia, z uwzględnieniem potrzeb i zainteresowań dzieci.</text:p>
      <text:p text:style-name="P492">9. <text:s/>Rozkład dnia w miarę potrzeby może być zmieniony w ciągu dnia.</text:p>
      <text:p text:style-name="P493">10. W miarę możliwości dyrektor Przedszkola przestrzega zasady ciągłości pracy wychowawczej, przydzielając nauczycieli tak, aby prowadzili swoją grupę wychowawczą przez wszystkie lata pobytu dziecka w Przedszkolu.</text:p>
      <text:p text:style-name="P494">§ 23</text:p>
      <text:list text:style-name="Numery" text:continue-numbering="true">
        <text:list-item>
          <text:p text:style-name="P495">Zajęcia w przedszkolu zawiesza się w razie wystąpienia:</text:p>
        </text:list-item>
      </text:list>
      <text:p text:style-name="P496">1) zagrożenia bezpieczeństwa dzieci w związku z organizacją i przebiegiem imprez ogólnopolskich lub międzynarodowych;</text:p>
      <text:p text:style-name="P497">2) temperatury zewnętrznej lub w pomieszczeniach, w których są̨ prowadzone zajęcia<text:s/><text:line-break/>z dziećmi, zagrażającej zdrowiu dzieci;</text:p>
      <text:p text:style-name="P498">3) zagrożenia związanego z sytuacją epidemiologiczną;</text:p>
      <text:p text:style-name="P499">4) innego nadzwyczajnego zdarzenia zagrażającego bezpieczeństwu i zdrowiu dzieci.<text:s/></text:p>
      <text:list text:style-name="Numery" text:continue-numbering="true">
        <text:list-item>
          <text:p text:style-name="P500">W przypadku zawieszenia zajęć<text:s/>powyżej dwóch dni, dyrektor przedszkola organizuje dla dzieci zajęcia z wykorzystaniem metod i technik kształcenia na odległość.<text:s/></text:p>
        </text:list-item>
        <text:list-item>
          <text:p text:style-name="P501">W czasie realizacji zajęć prowadzonych metodami i technikami kształcenia na odległość wszyscy nauczyciele zobowiązani są̨ do zapewnienia wychowankom bezpieczeństwa<text:s/><text:line-break/>w sieci.<text:s/></text:p>
        </text:list-item>
        <text:list-item>
          <text:p text:style-name="P502">W realizacji zajęć prowadzonych metodami i technikami kształcenia na odległość nauczyciele korzystają̨ z technologii informacyjno-komunikacyjnych takich jak: <text:s text:c="51"/>1) komunikatory: e-mail, aplikację Teams, WhatsApp, telefon (rozmowy, SMS);<text:s/><text:line-break/>2)  inne niż wskazane w pkt 1, umożliwiające kontynuowanie procesu kształcenia<text:s/><text:line-break/>i wychowania.</text:p>
        </text:list-item>
        <text:list-item>
          <text:p text:style-name="P503">W okresie prowadzenia zajęć z wykorzystaniem metod i technik kształcenia na odległość dyrektor przekazuje dzieciom, rodzicom i nauczycielom informację o sposobie i trybie realizacji zadań w zakresie realizacji podstawy programowej wychowania przedszkolnego, organizacji kształcenia specjalnego, pomocy psychologiczno-pedagogicznej, indywidualnego obowiązkowego rocznego przygotowania przedszkolnego.</text:p>
        </text:list-item>
        <text:list-item>
          <text:p text:style-name="P504">Zajęcia z wykorzystaniem metod i technik kształcenia na odległość są organizowane<text:s/><text:line-break/>z uwzględnieniem: <text:s text:c="114"/></text:p>
        </text:list-item>
      </text:list>
      <text:p text:style-name="P505">1) równomiernego obciążania dzieci zajęciami w poszczególnych dniach tygodnia;</text:p>
      <text:p text:style-name="P506">2) zróżnicowania zajęć w każdym dniu;<text:s/></text:p>
      <text:p text:style-name="P507">3)  możliwości psychofizycznych dzieci.</text:p>
      <text:list text:style-name="Numery" text:continue-numbering="true">
        <text:list-item>
          <text:p text:style-name="P508">Przedszkole zapewnia warunki bezpiecznego uczestnictwa dzieci w zajęciach<text:s/><text:line-break/>z wykorzystaniem metod i technik kształcenia na odległość poprzez: <text:s text:c="53"/>1) łączenie przemiennego kształcenia z użyciem monitorów i bez ich użycia:<text:s/></text:p>
        </text:list-item>
      </text:list>
      <text:list text:style-name="LFO60" text:continue-numbering="true">
        <text:list-item>
          <text:p text:style-name="P509">przekazywanie rodzicom kart pracy do wydruku lub wydrukowanych kart pracy,</text:p>
        </text:list-item>
        <text:list-item>
          <text:p text:style-name="P510">propozycji zabaw z dzieckiem z użyciem przedmiotów dostępnych w domu,<text:s/></text:p>
        </text:list-item>
        <text:list-item>
          <text:p text:style-name="P511">przesyłanie linków do filmów edukacyjnych, multimedialnych książeczek i gier edukacyjnych;</text:p>
        </text:list-item>
        <text:list-item>
          <text:p text:style-name="P512"><text:s/>materiały o których mowa w pkt 7. pkt 1 dostosowane są̨ do potrzeb i możliwości dzieci w wieku przedszkolnym.</text:p>
        </text:list-item>
      </text:list>
      <text:list text:style-name="Numery" text:continue-numbering="true">
        <text:list-item>
          <text:p text:style-name="P513">W okresie prowadzenia zajęć z wykorzystaniem metod i technik kształcenia na odległość, dyrektor, w porozumieniu z radą pedagogiczną, może czasowo modyfikować́:<text:s/></text:p>
        </text:list-item>
      </text:list>
      <text:list text:style-name="LFO61" text:continue-numbering="true">
        <text:list-item>
          <text:p text:style-name="P514">tygodniowy zakres treści nauczania z zajęć wynikających z ramowego rozkładu dnia przedszkola;</text:p>
        </text:list-item>
        <text:list-item>
          <text:p text:style-name="P515">tygodniowy rozkład zajęć w zakresie prowadzonych w przedszkolu zajęć<text:s/><text:line-break/>z wykorzystaniem metod i technik kształcenia na odległość.<text:s/></text:p>
        </text:list-item>
      </text:list>
      <text:list text:style-name="Numery" text:continue-numbering="true">
        <text:list-item>
          <text:p text:style-name="P516">O sposobie realizacji zajęć z wykorzystaniem metod i technik kształcenia na<text:s/>odległość, jak również o modyfikacji tygodniowego zakresu treści nauczania oraz tygodniowego rozkładu zajęć, dyrektor przedszkola informuje organ prowadzący i organ sprawujący nadzór pedagogiczny.<text:s/></text:p>
        </text:list-item>
        <text:list-item>
          <text:p text:style-name="P517">Podczas realizacji zajęć z wykorzystaniem metod i technik kształcenia na odległość nauczyciele przedszkola informują̨ rodziców o dostępnych materiałach i możliwych sposobach oraz formach ich realizacji przez dziecko w domu. Przekazują̨ rodzicom dzieci materiały niezbędne do realizacji zajęć́ w domu za pośrednictwem: poczty elektronicznej lub aplikacji Teams, WhatsApp. <text:s text:c="67"/></text:p>
        </text:list-item>
      </text:list>
      <text:list text:style-name="LFO62" text:continue-numbering="true">
        <text:list-item>
          <text:p text:style-name="P518"><text:s/>Jeżeli rodzice dziecka nie posiadają̨ dostępu do Internetu, nauczyciel przesyła na telefon komórkowy rodzica informacje o dostępnych materiałach niezbędnych do realizacji zajęć z wykorzystaniem metod i technik kształcenia na odległość, a także możliwych sposobach i formach ich realizacji przez dziecko w domu.<text:s/></text:p>
        </text:list-item>
      </text:list>
      <text:soft-page-break/>
      <text:list text:style-name="Numery" text:continue-numbering="true">
        <text:list-item>
          <text:p text:style-name="P519">Potwierdzeniem uczestnictwa dziecka w zajęciach realizowanych z wykorzystaniem metod i technik kształcenia na odległość jest:<text:s/></text:p>
        </text:list-item>
      </text:list>
      <text:p text:style-name="P520">1)  przesłanie przez rodziców zdjęć lub filmów z wykonanych przez dzieci zadań;<text:s/></text:p>
      <text:p text:style-name="P521">2)  odbieranie wiadomości;<text:s/></text:p>
      <text:p text:style-name="P522">3)  wykonywanie zadań w formie ustalonej dla stosowanego narzędzia zdalnego<text:s/>nauczania.<text:s/></text:p>
      <text:p text:style-name="P523">4) potwierdzenie uczestnictwa dziecka w zajęciach realizowanych w z wykorzystaniem metod i technik kształcenia na odległość uwzględnia zasady poszanowania sfery prywatności rodziców dziecka oraz warunki techniczne i oprogramowanie sprzętu służącego do realizacji zadań;</text:p>
      <text:p text:style-name="P524">5) w przypadku rodziców dziecka, którzy nie mają dostępu do Internetu, obecność potwierdzana jest poprzez odbieranie wiadomości SMS, zapoznanie się z przesłanym materiałem i wykonanie zadań w formie ustalonej przez nauczyciela.<text:s/></text:p>
      <text:list text:style-name="Numery" text:continue-numbering="true">
        <text:list-item>
          <text:p text:style-name="P525">W okresie prowadzenia zajęć z wykorzystaniem metod i technik kształcenia na odległość nauczyciele przedszkola i specjaliści monitorują̨ postępy dziecka na bieżąco<text:s/><text:line-break/>i przekazują̨ rodzicom informacje telefonicznie lub na platformie Teams, WhatsApp lub innej dopuszczalnej formie, regularnie i terminowo, z zachowaniem poufności.</text:p>
        </text:list-item>
        <text:list-item>
          <text:p text:style-name="P526">W okresie prowadzenia zajęć́ z wykorzystaniem metod i technik kształcenia na odległość, rodzice mają możliwość indywidualnych kontaktów z nauczycielami w formie:<text:s/></text:p>
        </text:list-item>
      </text:list>
      <text:p text:style-name="P527">1) rozmów indywidualnych w bezpośrednim kontakcie;</text:p>
      <text:p text:style-name="P528">2)  rozmów telefonicznych;</text:p>
      <text:p text:style-name="P529">3)  rozmów za pośrednictwem platformy Teams, WhatsApp.<text:s/></text:p>
      <text:list text:style-name="Numery" text:continue-numbering="true">
        <text:list-item>
          <text:p text:style-name="P530">Dyrektor, na wniosek rodziców, organizuje zajęcia na terenie przedszkola dla dziecka, które z uwagi na trudną sytuację rodzinną nie może realizować zajęć z wykorzystaniem metod i technik kształcenia na odległość w miejscu zamieszkania, o ile możliwe jest zapewnienie bezpiecznych i higienicznych warunków nauki na terenie przedszkola oraz na danym terenie nie występują̨ zdarzenia, które mogą̨ zagrozić bezpieczeństwu lub zdrowiu dziecka.<text:s/></text:p>
        </text:list-item>
        <text:list-item>
          <text:p text:style-name="P531">Dyrektor, na wniosek rodziców, organizuje zajęcia na terenie przedszkola dla dziecka, które z uwagi na rodzaj niepełnosprawności nie może realizować́ zajęć́ z wykorzystaniem metod i technik kształcenia na odległość w miejscu zamieszkania. Zajęcia te organizuje się̨ w bezpośrednim kontakcie z nauczycielem lub inną osobą prowadzącą zajęcia lub<text:s/><text:line-break/>z wykorzystaniem metod i technik kształcenia na odległość – o ile możliwe jest zapewnienie bezpiecznych i higienicznych warunków nauki na terenie przedszkola oraz na danym terenie nie występują̨ zdarzenia, które mogą̨ zagrozić bezpieczeństwu lub zdrowiu dziecka.<text:s/></text:p>
        </text:list-item>
      </text:list>
      <text:p text:style-name="P532">§ 24</text:p>
      <text:p text:style-name="P533">1. Przez cały czas pobytu dzieci w Przedszkolu nauczyciele i inni pracownicy zapewniają im odpowiednią opiekę i bezpieczeństwo również przez odpowiednie zabezpieczenie wejść do Przedszkola i ogrodzenia terenu Przedszkola.</text:p>
      <text:p text:style-name="P534">2. Nauczyciel dba o czystość, ład i porządek podczas trwania zajęć i po ich zakończeniu.</text:p>
      <text:soft-page-break/>
      <text:p text:style-name="P535">3. Pomieszczenia przedszkolne zgodnie z<text:s/>normami powinny posiadać właściwą wentylację, oświetlenie, ogrzewanie oraz powierzchnię użytkową.</text:p>
      <text:p text:style-name="P536">4. Stoliki i sprzęt przedszkolny powinny być dostosowanie do wzrostu dzieci.</text:p>
      <text:p text:style-name="P537">5. Podczas zajęć z nauczycielem innym niż wychowawca, to na nim spoczywa obowiązek opieki nad dziećmi.</text:p>
      <text:p text:style-name="P538">6. W trakcie pobytu dzieci na placu zabaw dzieci przebywają na wyznaczonym, zamkniętym terenie, a sprzęt do zabawy jest dostosowany do potrzeb i możliwości dzieci.</text:p>
      <text:p text:style-name="P539">7. W trakcie zajęć poza terenem Przedszkola (spacery, wycieczki) zapewniona jest opieka nauczycieli:</text:p>
      <text:p text:style-name="P540"><text:span text:style-name="T541">1)<text:s/></text:span><text:span text:style-name="T542">wycieczki piesze, spacery:</text:span><text:span text:style-name="T543"><text:s/>do 25 dzieci – 3 opiekunów (może być rodzic lub inna pełnoletnia osoba);</text:span></text:p>
      <text:p text:style-name="P544"><text:span text:style-name="T545">2) wycieczki autokarowe:</text:span><text:span text:style-name="T546"><text:s/>dzieci 2,5-4-letnich 1 opiekun na 5 dzieci, w przypadku dzieci 5-letnich i starszych 1 opiekun na 10 dzieci.</text:span></text:p>
      <text:p text:style-name="P547">8. Każda wycieczka jest organizowana zgodnie z regulaminem wycieczek i spacerów obowiązującym w Przedszkolu.</text:p>
      <text:p text:style-name="P548">9. Organizację i program wycieczki dostosowuje się do wieku, zainteresowań i potrzeb uczniów, ich stanu zdrowia, kondycji, sprawności fizycznej i umiejętności.</text:p>
      <text:p text:style-name="P549">10. Każda wycieczka musi być zgłoszona przez nauczyciela na druku „karta wycieczki”. Do kart wycieczki dołącza się listę dzieci biorących udział w wycieczce, zawierającą imię<text:s/><text:line-break/>i nazwisko dziecka oraz telefon rodziców dziecka.<text:s/></text:p>
      <text:p text:style-name="P550">11. W trakcie wyjść dzieci poza teren Przedszkola nauczyciel zobowiązany jest do ścisłego przestrzegania przepisów o ruchu drogowym i zapoznawaniu z nimi dzieci przed wyjściem w teren.</text:p>
      <text:p text:style-name="P551">12. Przed każdym wyjściem do ogrodu przedszkolnego teren musi być sprawdzony przez nauczyciela lub innego pracownika Przedszkola.</text:p>
      <text:p text:style-name="P552">13. Jeśli miejsce, w którym mają być prowadzone zajęcia, lub stan znajdujących się na nim urządzeń technicznych może stworzyć zagrożenie dla bezpieczeństwa dzieci, nauczyciel zobowiązany jest nie dopuścić do zajęć lub przerwać je wyprowadzając dzieci z miejsca zagrożenia, oraz bezzwłocznie powiadomić o tym dyrektora Przedszkola.</text:p>
      <text:p text:style-name="P553">14. W razie nieszczęśliwego wypadku podczas pobytu dziecka w Przedszkolu nauczyciel zobowiązany jest:</text:p>
      <text:p text:style-name="P554">1) udzielić pierwszej pomocy, a w razie konieczności wezwać pogotowie ratunkowe, jednocześnie zapewniając opiekę pozostałym dzieciom;</text:p>
      <text:p text:style-name="P555">2) bezzwłocznie powiadomić dyrektora Przedszkola;</text:p>
      <text:p text:style-name="P556">3) powiadomić rodziców/opiekunów prawnych dziecka;</text:p>
      <text:p text:style-name="P557">4) o wypadku śmiertelnym, ciężkim i zbiorowym, dyrektor zobowiązany jest bezzwłocznie powiadomić osobę prowadzącą, prokuratora i właściwego kuratora oświaty,<text:s/><text:line-break/>a w przypadku zbiorowego zatrucia zawiadamia państwowego inspektora sanitarnego.<text:s/></text:p>
      <text:p text:style-name="P558">§ 25</text:p>
      <text:p text:style-name="P559">1. Rodzice/opiekunowie prawni są<text:s/>zobowiązani osobiście powierzyć dziecko nauczycielowi, co oznacza, że muszą wprowadzić dziecko do Sali zabaw. Rodzice/opiekunowie prawni<text:s/><text:soft-page-break/>bądź inne osoby przez nich upoważnione odbierają dziecko z przedszkola bezpośrednio od nauczyciela.<text:s/></text:p>
      <text:p text:style-name="P560">2. Rodzice (opiekunowie prawni) są odpowiedzialni za ich bezpieczeństwo w drodze do Przedszkola i z Przedszkola do domu.</text:p>
      <text:p text:style-name="P561">3. Odpowiedzialność nauczyciela rozpoczyna się z chwilą wprowadzenia dziecka do sali, kończy w momencie odebrania dziecka przez rodziców/opiekunów prawnych.</text:p>
      <text:p text:style-name="P562">4. Rodzice/opiekunowie, którzy zdecydują, że ich dziecko będzie samodzielnie wchodziło do sali, biorą na siebie pełną odpowiedzialność za bezpieczeństwo dziecka w czasie przechodzenia z szatni do sali.</text:p>
      <text:p text:style-name="P563">5. Rodzice/opiekunowie prawni mają obowiązek przyprowadzić do przedszkola dziecko zdrowe. Wszelkie dolegliwości dziecka są zobowiązani zgłaszać nauczycielowi i udzielać wyczerpujących informacji na ten temat.</text:p>
      <text:p text:style-name="P564">6. <text:s/>Nauczyciel ma prawo odmówić przyjęcia dziecka, jeśli jego stan sugeruje, że nie jest ono zdrowe.</text:p>
      <text:p text:style-name="P565"><text:span text:style-name="T566">7. <text:s/>Dzieci mogą być przyprowadzane i odbierane przez inne<text:s/></text:span><text:span text:style-name="T567">osoby dorosłe upoważnione na piśmie przez rodziców</text:span><text:span text:style-name="T568">(opiekunów prawnych), zdolne do podejmowania czynności prawnych. Upoważnienie pozostaje w dokumentacji Przedszkola. Może ono zostać w każdej chwili odwołane lub zmienione.</text:span></text:p>
      <text:p text:style-name="P569">8. Przedszkole nie wydaje dziecka na prośbę rodzica/opiekuna prawnego zgłaszaną telefonicznie.</text:p>
      <text:p text:style-name="P570">9. Przedszkole nie wydaje dziecka osobom niepełnoletnim, poza upoważnionym przez rodziców rodzeństwem, zgodnie z art. 43 Ustawy Prawo o ruchu drogowym – zezwala on dzieciom do lat siedmiu korzystać z drogi pod opieką osoby, która ma co najmniej dziesięć lat.</text:p>
      <text:p text:style-name="P571">10. Odbieranie dzieci przez starsze rodzeństwo może odbywać się w szczególnie uzasadnionych przypadkach na wyraźne, oświadczenie woli rodziców lub opiekunów prawnych.</text:p>
      <text:p text:style-name="P572">11. Rodzice/opiekunowie prawni ponoszą pełną odpowiedzialność prawną za osobę niepełnoletnią odbierającą dziecko, jak i za odebrane przez nią dziecko.</text:p>
      <text:p text:style-name="P573">12. Przedszkole może odmówić wydania dziecka w przypadku, gdy stan osoby odbierającej dziecko wskazuje na spożycie alkoholu czy zachowanie agresywne. W takim przypadku personel Przedszkola ma obowiązek zatrzymać dziecko w Przedszkolu do czasu wyjaśnienia sprawy. W takich okolicznościach nauczyciel zobowiązany jest skontaktować się z drugim rodzicem lub osobą upoważnioną przez rodziców. O zaistniałym fakcie powinien zostać poinformowany dyrektor lub wicedyrektora Przedszkola.</text:p>
      <text:p text:style-name="P574">13.<text:s/><text:bookmark-start text:name="_Hlk91099126"/>Życzenie rodziców dotyczące nieodbierania dziecka przez jednego z rodziców musi być poświadczone przez orzeczenie sądowe.</text:p>
      <text:p text:style-name="P575"><text:bookmark-start text:name="_Hlk91099025"/><text:bookmark-end text:name="_Hlk91099126"/>14. Dzieci powinny być odbierane z Przedszkola najpóźniej do godziny 17.30.</text:p>
      <text:p text:style-name="P576"><text:bookmark-end text:name="_Hlk91099025"/>15. W wypadku, gdy dziecko nie zostanie odebrane po upływie czasu pracy Przedszkola nauczyciel zobowiązany jest powiadomić telefonicznie rodziców lub<text:s/>osoby upoważnione do odbioru o zaistniałym fakcie.</text:p>
      <text:p text:style-name="P577"><text:span text:style-name="T578">16. Gdy pod wskazanymi numerami telefonów (praca, dom, tel. komórkowy) nie można uzyskać informacji o miejscu pobytu rodziców lub osób upoważnionych  nauczyciel oczekuje<text:s/></text:span><text:soft-page-break/><text:span text:style-name="T579">z dzieckiem w placówce przedszkolnej 1 godzinę.</text:span><text:span text:style-name="T580"><text:s/></text:span><text:span text:style-name="T581">Po upływie tego czasu nauczyciel powiadamia dyrektora Przedszkola.</text:span></text:p>
      <text:p text:style-name="P582">17. Dyrektor Przedszkola podejmuje decyzję o poinformowaniu najbliższego komisariatu policji o niemożliwości skontaktowania się z rodzicami (prawnymi opiekunami) dziecka.</text:p>
      <text:p text:style-name="P583"><text:span text:style-name="T584">18. W przypadku braku możliwości powiadomienia dyrektora nauczyciel sam podejmuje decyzję o powiadomieniu policji.</text:span></text:p>
      <text:p text:style-name="P585"><text:span text:style-name="T586">19. Szczegółowe zasady przyprowadzania i odbierania dzieci z Przedszkola określają odrębna procedura przyprowadzania i odbierania dzieci z Przedszkola.</text:span></text:p>
      <text:p text:style-name="P587">§ 26</text:p>
      <text:p text:style-name="P588">1. Przedszkole stosuje szczególne środki ochrony małoletnich określone w Procedurze <text:s/>Standardów Ochrony Dzieci Przed Krzywdzeniem.</text:p>
      <text:p text:style-name="P589"><text:bookmark-start text:name="_Hlk185267030"/>§ 27</text:p>
      <text:p text:style-name="P590"><text:bookmark-end text:name="_Hlk185267030"/><text:span text:style-name="T591">1.<text:s/></text:span><text:span text:style-name="T592">Przedszkole organizuje różne formy współpracy z rodzicami (prawnymi opiekunami):</text:span></text:p>
      <text:list text:style-name="LFO63" text:continue-numbering="true">
        <text:list-item>
          <text:p text:style-name="P593">spotkania<text:s/>indywidualne, grupowe z nauczycielami i dyrektorem;</text:p>
        </text:list-item>
        <text:list-item>
          <text:p text:style-name="P594">kąciki dla rodziców;</text:p>
        </text:list-item>
        <text:list-item>
          <text:p text:style-name="P595">zajęcia otwarte dla rodziców i z ich udziałem;</text:p>
        </text:list-item>
        <text:list-item>
          <text:p text:style-name="P596">uroczystości, wystawy, imprezy rekreacyjne, integrujące Przedszkole z domem rodzinnym i środowiskiem;</text:p>
        </text:list-item>
        <text:list-item>
          <text:p text:style-name="P597">konsultacje ze specjalistami: psychologiem, logopedą i innymi specjalistami;</text:p>
        </text:list-item>
        <text:list-item>
          <text:p text:style-name="P598">zaproszenie rodziców, jako ekspertów, na zajęcia prowadzone z dziećmi;</text:p>
        </text:list-item>
        <text:list-item>
          <text:p text:style-name="P599">zasięganie opinii: ankiety, kwestionariusze, sondaże;</text:p>
        </text:list-item>
        <text:list-item>
          <text:p text:style-name="P600">strona internetowa Przedszkola.</text:p>
        </text:list-item>
      </text:list>
      <text:list text:style-name="LFO28" text:continue-numbering="true">
        <text:list-item>
          <text:list>
            <text:list-item>
              <text:list>
                <text:list-item>
                  <text:list>
                    <text:list-item>
                      <text:p text:style-name="P601"><text:span text:style-name="T602">Ustala się następujące formy współdziałania nauczycieli z rodzicami oraz ich częstotliwość:</text:span></text:p>
                    </text:list-item>
                  </text:list>
                </text:list-item>
              </text:list>
            </text:list-item>
          </text:list>
        </text:list-item>
      </text:list>
      <text:list text:style-name="LFO64" text:continue-numbering="true">
        <text:list-item>
          <text:p text:style-name="P603">w miesiącu wrześniu organizowane jest zebranie organizacyjne, w trakcie którego dyrektor zapoznaje rodziców ze statutem Przedszkola, programem Przedszkola na dany rok szkolny, a nauczyciele z zestawami programów wychowania przedszkolnego (konkretnych oddziałów przedszkolnych);</text:p>
        </text:list-item>
        <text:list-item>
          <text:p text:style-name="P604">w miesiącu listopadzie rodzice zapoznawani są z wynikami obserwacji i diagnozy wstępnej dzieci;</text:p>
        </text:list-item>
        <text:list-item>
          <text:p text:style-name="P605">w miesiącu kwietniu rodzice dzieci realizujących roczny obowiązek przygotowania przedszkolnego uzyskują pisemną informację o poziomie gotowości szkolnej dziecka<text:s/><text:line-break/>i decydują o przekazaniu jej szkole, w której dziecko rozpocznie naukę.</text:p>
        </text:list-item>
      </text:list>
      <text:p text:style-name="P606">§ 28</text:p>
      <text:p text:style-name="P607">1. Do realizacji zadań i celów statutowych Przedszkole wykorzystuje:</text:p>
      <text:list text:style-name="LFO65" text:continue-numbering="true">
        <text:list-item>
          <text:p text:style-name="P608">2 sale zajęć z bezpośrednio<text:s/>przylegającymi do nich łazienkami dla dzieci wraz<text:s/><text:line-break/>z niezbędnym wyposażeniem;</text:p>
        </text:list-item>
        <text:list-item>
          <text:p text:style-name="P609">pomieszczenia administracyjne i gospodarcze;</text:p>
        </text:list-item>
        <text:list-item>
          <text:p text:style-name="P610">zaplecza sanitarne;</text:p>
        </text:list-item>
        <text:list-item>
          <text:p text:style-name="P611">plac zabaw.</text:p>
        </text:list-item>
      </text:list>
      <text:soft-page-break/>
      <text:p text:style-name="P612">2. Odpowiedzialnym za stan i wyposażenie w/w pomieszczeń jest dyrektor Przedszkola, który składa tę odpowiedzialność na poszczególnych nauczycieli, pracowników administracyjno-obsługowych, opiekunów tych pomieszczeń.</text:p>
      <text:p text:style-name="P613">3. Szczegółowy zakres odpowiedzialności za mienie Przedszkola określa dyrektor Przedszkola, przy czym ustalenia nie mogą naruszać obowiązujących w tym zakresie przepisów prawa.</text:p>
      <text:p text:style-name="P614">§ 29</text:p>
      <text:list text:style-name="LFO28" text:continue-numbering="true">
        <text:list-item>
          <text:list>
            <text:list-item>
              <text:list>
                <text:list-item>
                  <text:list>
                    <text:list-item>
                      <text:list>
                        <text:list-item>
                          <text:list>
                            <text:list-item>
                              <text:list>
                                <text:list-item>
                                  <text:p text:style-name="P615">W celu zapewnienia prawidłowej realizacji zadań opiekuńczych, w szczególności wspierania prawidłowego rozwoju dzieci, organizuje się w Przedszkolu wyżywienie.</text:p>
                                </text:list-item>
                                <text:list-item>
                                  <text:p text:style-name="P616">Posiłki dostarcza firma cateringowa wyspecjalizowana w żywieniu dzieci w wieku przedszkolnym.</text:p>
                                </text:list-item>
                                <text:list-item>
                                  <text:p text:style-name="P617">Dziecko może korzystać z jednego, dwóch lub trzech posiłków.</text:p>
                                </text:list-item>
                                <text:list-item>
                                  <text:p text:style-name="P618">Dzienna stawka żywieniowa jest uzależniona od cennika firmy cateringowej oraz kosztów dodatkowych związanych z zaspokajaniem potrzeb żywieniowych dzieci.</text:p>
                                </text:list-item>
                                <text:list-item>
                                  <text:p text:style-name="P619">Bezpośredni koszt wyżywienia dziecka oraz koszty pośrednie wyżywienia pokrywają rodzice dziecka do 5 dnia każdego miesiąca.</text:p>
                                </text:list-item>
                                <text:list-item>
                                  <text:p text:style-name="P620"><text:span text:style-name="T621">Dyrektor Przedszkola może zwolnić rodziców z całości lub części opłat za korzystanie<text:s/></text:span><text:span text:style-name="T622"><text:line-break/></text:span><text:span text:style-name="T623">z wyżywienia w przedszkolu:<text:s/></text:span></text:p>
                                </text:list-item>
                              </text:list>
                            </text:list-item>
                          </text:list>
                        </text:list-item>
                      </text:list>
                    </text:list-item>
                  </text:list>
                </text:list-item>
              </text:list>
            </text:list-item>
          </text:list>
        </text:list-item>
      </text:list>
      <text:list text:style-name="LFO66" text:continue-numbering="true">
        <text:list-item>
          <text:p text:style-name="P624">w<text:s/>przypadku szczególnie trudnej sytuacji materialnej rodziny;<text:s/></text:p>
        </text:list-item>
        <text:list-item>
          <text:p text:style-name="P625"><text:span text:style-name="T626">w szczególnie uzasadnionych przypadkach losowych.</text:span></text:p>
        </text:list-item>
      </text:list>
      <text:p text:style-name="P627">§ 30</text:p>
      <text:p text:style-name="P628">1.Zasady odpłatności za pobyt dzieci w Przedszkolu określa uchwała podjęta przez Radę Miasta Krakowa:</text:p>
      <text:list text:style-name="LFO67" text:continue-numbering="true">
        <text:list-item>
          <text:p text:style-name="P629">Przedszkole zapewnia bezpłatne nauczanie, wychowanie i opiekę w wymiarze 5 godzin dziennie;</text:p>
        </text:list-item>
        <text:list-item>
          <text:p text:style-name="P630">rodzice ponoszą odpłatność za korzystanie przez dziecko z nauczania, wychowania<text:s/><text:line-break/>i opieki poza czasem, o którym mowa w <text:s/>§ 30 ust.1 pkt.1, do końca roku szkolnego<text:s/><text:line-break/>w roku kalendarzowym, w którym kończy 6 lat;</text:p>
        </text:list-item>
        <text:list-item>
          <text:p text:style-name="P631">za każdą godzinę korzystania przez dziecko z nauczania, wychowania i opieki,<text:s/><text:line-break/>o których mowa w § 30 ust.1 pkt.2, ustala się opłatę w wysokości 1,44 zł;</text:p>
        </text:list-item>
        <text:list-item>
          <text:p text:style-name="P632"><text:span text:style-name="T633">osoby posiadające ważną Krakowską Kartę Rodzinną 3+ lub kartę „N” zobowiązane są do zapłaty obniżonej stawki z tytułu odpłatnego korzystania ze świadczeń Przedszkola<text:s/></text:span><text:span text:style-name="T634"><text:line-break/></text:span><text:span text:style-name="T635">w wysokości 50% z pełnej stawki godzinowej;</text:span></text:p>
        </text:list-item>
        <text:list-item>
          <text:p text:style-name="P636">dziecko 6-letnie jest objęte bezpłatnym nauczaniem w ramach obowiązku rocznego przygotowania przedszkolnego;</text:p>
        </text:list-item>
        <text:list-item>
          <text:p text:style-name="P637">zasady pobierania opłat za Przedszkole określa umowa o świadczenie usług, zawarta między Przedszkolem a rodzicami / prawnymi opiekunami dziecka;</text:p>
        </text:list-item>
        <text:list-item>
          <text:p text:style-name="P638">opłatę stanowi iloczyn wysokości opłaty 1,44 zł i miesięcznej liczby godzin, uczęszczania dziecka do Przedszkola, przekraczających czas bezpłatnego nauczania, wychowania oraz opieki;</text:p>
        </text:list-item>
        <text:list-item>
          <text:p text:style-name="P639">rodzice zobowiązani są do regularnego dokonywania opłat w terminie wyznaczonym przez dyrektora Przedszkola;</text:p>
        </text:list-item>
        <text:list-item>
          <text:p text:style-name="P640">miesięczne opłaty za świadczenie usług poza czas bezpłatnego nauczania, wychowania i opieki należy uiścić w Przedszkolu lub dokonać płatności przelewem na konto podane w umowie;</text:p>
        </text:list-item>
        <text:list-item>
          <text:p text:style-name="P641"><text:s/>upoważnionym do stosowania zwolnień lub ulg w odpłatności za usługi świadczone przez Przedszkole jest dyrektor Przedszkola, a wnioskującym rodzice dziecka przedszkolnego.</text:p>
        </text:list-item>
      </text:list>
      <text:p text:style-name="P642">2.Wśród sposobów pozyskiwania funduszy na działalność Przedszkola znajdują się:</text:p>
      <text:list text:style-name="LFO68" text:continue-numbering="true">
        <text:list-item>
          <text:p text:style-name="P643">dotacje przyznawane przez Wydział Edukacji Urzędu Miasta Krakowa w wysokości określonej obowiązującymi przepisami;</text:p>
        </text:list-item>
        <text:list-item>
          <text:p text:style-name="P644">opłaty rodziców wychowanków Przedszkola;</text:p>
        </text:list-item>
        <text:list-item>
          <text:p text:style-name="P645">darowizny sponsorów na rzecz<text:s/>Przedszkola;</text:p>
        </text:list-item>
        <text:list-item>
          <text:p text:style-name="P646">środki uzyskiwane w ramach funduszy europejskich.</text:p>
        </text:list-item>
      </text:list>
      <text:p text:style-name="P647"/>
      <text:p text:style-name="P648">Rozdział 5</text:p>
      <text:p text:style-name="P649">Nauczyciele i inni pracownicy przedszkola</text:p>
      <text:p text:style-name="P650">§ 31</text:p>
      <text:list text:style-name="LFO69" text:continue-numbering="true">
        <text:list-item>
          <text:p text:style-name="P651">W Przedszkolu zatrudnia się nauczycieli oraz pracowników administracji i obsługi na zasadach zawartych w Kodeksie Pracy.</text:p>
        </text:list-item>
        <text:list-item>
          <text:p text:style-name="P652">Liczbę<text:s/>nauczycieli i pracowników niepedagogicznych ustala dyrektor Przedszkola<text:s/><text:line-break/>w zależności od ilości dzieci, potrzeb i wymogów organizacyjnych Przedszkola, uwzględniając obowiązujące w tym zakresie przepisy.</text:p>
        </text:list-item>
      </text:list>
      <text:p text:style-name="P653">§ 32</text:p>
      <text:p text:style-name="P654">1. Istnieje stanowisko wicedyrektora, który jest nauczycielem dyplomowanym. Zadania wicedyrektora określa Dyrektor Przedszkola<text:s/><text:bookmark-start text:name="_Hlk185150391"/>w zakresie obowiązków, który umieszczony jest w aktach osobowych. Wicedyrektor w <text:s/>szczególności:</text:p>
      <text:p text:style-name="P655"><text:bookmark-end text:name="_Hlk185150391"/>1) sprawuje nadzór pedagogiczny;</text:p>
      <text:p text:style-name="P656">2) prowadzi dokumentację kancelaryjną;</text:p>
      <text:p text:style-name="P657">3) nadzoruje pracę oddziałów w zakresie pracy dydaktyczno – wychowawczej i opiekuńczej nauczycieli, pracy personelu administracji i obsługi, estetyki i czystości pomieszczeń;</text:p>
      <text:p text:style-name="P658">4) przeprowadza ewaluację wewnętrzną i wykorzystuje jej wyniki do doskonalenia jakości pracy przedszkola;</text:p>
      <text:p text:style-name="P659">5) kontroluje przestrzeganie przez nauczycieli przepisów prawa dotyczących działalności dydaktycznej, wychowawczej i opiekuńczej oraz innej działalności statutowej przedszkola;</text:p>
      <text:p text:style-name="P660">6) analizuje dokumentację przebiegu procesu nauczania, wychowania i opieki;</text:p>
      <text:p text:style-name="P661">7) obserwuje prowadzone przez nauczycieli zajęcia dydaktyczne, wychowawcze <text:s/><text:line-break/>i opiekuńcze oraz inne zajęcia i czynności wynikające z działalności statutowej przedszkola;</text:p>
      <text:p text:style-name="P662">8) wspomaga nauczycieli w realizacji ich zadań;</text:p>
      <text:soft-page-break/>
      <text:p text:style-name="P663">9) opracowuje na<text:s/>każdy rok szkolny plan nadzoru pedagogicznego, który przedstawia na zebraniu Rady Pedagogicznej w terminie do dnia 15 września roku szkolnego, którego dotyczy;</text:p>
      <text:p text:style-name="P664">10) do dnia 31 sierpnia przedstawia na zebraniu Rady Pedagogicznej wyniki i wnioski ze sprawowania nadzoru pedagogicznego;</text:p>
      <text:p text:style-name="P665">11) prowadzi dokumentację dotyczącą awansu zawodowego nauczycieli.</text:p>
      <text:p text:style-name="P666"><text:span text:style-name="T667">2. <text:s/>Powierzenia i odwołania na stanowisko wicedyrektora dokonuje Dyrektor przedszkola, po zasięgnięciu opinii rady pedagogicznej.</text:span></text:p>
      <text:p text:style-name="P668">§ 33</text:p>
      <text:list text:style-name="LFO70" text:continue-numbering="true">
        <text:list-item>
          <text:p text:style-name="P669"><text:span text:style-name="T670">Kwalifikacje nauczycieli określa minister właściwy do spraw oświaty i wychowania.</text:span></text:p>
        </text:list-item>
        <text:list-item>
          <text:p text:style-name="P671"><text:span text:style-name="T672">Każdy pracownik Przedszkola zobowiązany jest:</text:span></text:p>
        </text:list-item>
      </text:list>
      <text:list text:style-name="LFO71" text:continue-numbering="true">
        <text:list-item>
          <text:p text:style-name="P673">sumienne i staranne wykonywać pracę;</text:p>
        </text:list-item>
        <text:list-item>
          <text:p text:style-name="P674">przestrzeganie czasu pracy ustalonego w placówce;</text:p>
        </text:list-item>
        <text:list-item>
          <text:p text:style-name="P675">przestrzeganie regulaminu pracy i ustalonego w zakładzie porządku;</text:p>
        </text:list-item>
        <text:list-item>
          <text:p text:style-name="P676">przestrzeganie przepisów oraz zasad bezpieczeństwa i higieny pracy, a także przepisów pożarowych oraz przestrzegania Polityki bezpieczeństwa i Ochrony Danych Osobowych;</text:p>
        </text:list-item>
        <text:list-item>
          <text:p text:style-name="P677">dbanie o dobro zakładu pracy, chronienie jego mienia;</text:p>
        </text:list-item>
        <text:list-item>
          <text:p text:style-name="P678">przestrzeganie w zakładzie pracy zasad współżycia społecznego.</text:p>
        </text:list-item>
      </text:list>
      <text:list text:style-name="LFO70" text:continue-numbering="true">
        <text:list-item>
          <text:p text:style-name="P679">Każdy pracownik Przedszkola jest odpowiedzialny za bezpieczeństwo dzieci.</text:p>
        </text:list-item>
        <text:list-item>
          <text:p text:style-name="P680"><text:span text:style-name="T681">Prawa i obowiązki pracowników określa regulamin pracy Przedszkola oraz zakresy obowiązków (umieszczone w aktach osobowych każdego pracownika).</text:span></text:p>
        </text:list-item>
      </text:list>
      <text:p text:style-name="P682">§ 34</text:p>
      <text:list text:style-name="LFO72" text:continue-numbering="true">
        <text:list-item>
          <text:p text:style-name="P683">Nauczyciel w swoich działaniach wychowawczych, dydaktycznych, opiekuńczych ma za zadanie kierowanie się dobrem dzieci, dbałością o ich bezpieczeństwo i troską o ich zdrowie, poszanowanie godności osobistej dziecka.</text:p>
        </text:list-item>
        <text:list-item>
          <text:p text:style-name="P684">Nauczyciel planuje i prowadzi pracę wychowawczo-dydaktyczną i opiekuńczą<text:s/><text:line-break/>w powierzonym oddziale przedszkolnym i odpowiada za jej jakość.</text:p>
        </text:list-item>
        <text:list-item>
          <text:p text:style-name="P685">Nauczyciel zgodnie z podstawą programową wychowania przedszkolnego dokonuje wyboru programu wychowania przedszkolnego we współpracy z innymi nauczycielami. Przeprowadza diagnozę przedszkolną swoich wychowanków. Przeprowadza gotowość szkolną dzieci objętych rocznym przygotowaniem przedszkolnym. Realizuje zajęcia opiekuńcze, wychowawcze i dydaktyczne, uwzględniając potrzeby i zainteresowania dzieci.</text:p>
        </text:list-item>
        <text:list-item>
          <text:p text:style-name="P686">Nauczyciel współpracuje z instytucjami świadczącymi pomoc psychologiczno-pedagogiczną i innymi specjalistycznymi.</text:p>
        </text:list-item>
        <text:list-item>
          <text:p text:style-name="P687">Nauczyciel jest zobowiązany współpracować z rodzicami dzieci.</text:p>
        </text:list-item>
        <text:list-item>
          <text:p text:style-name="P688">Nauczyciela zatrudnionego w pełnym wymiarze zajęć obowiązuje 5-dniowy tydzień pracy.</text:p>
        </text:list-item>
        <text:list-item>
          <text:p text:style-name="P689">Nauczyciel planuje i prowadzi pracę wychowawczą, dydaktyczną i <text:s/>opiekuńczą w dniu wolnym od pracy otrzymuje w zamian inny dzień wolny od pracy. W szczególnie<text:s/><text:soft-page-break/>uzasadnionych przypadkach zamiast dnia wolnego nauczyciel otrzymuje odrębne wynagrodzenie.</text:p>
        </text:list-item>
        <text:list-item>
          <text:p text:style-name="P690">Nauczyciel współpracuje ze specjalistami świadczącymi pomoc psychologiczno-pedagogiczną.</text:p>
        </text:list-item>
        <text:list-item>
          <text:p text:style-name="P691"><text:span text:style-name="T692">Obowiązkiem każdego nauczyciela jest codzienne, staranne przygotowanie się do pracy<text:s/></text:span><text:span text:style-name="T693"><text:line-break/></text:span><text:span text:style-name="T694">z dziećmi.</text:span></text:p>
        </text:list-item>
      </text:list>
      <text:p text:style-name="P695">§ 35</text:p>
      <text:list text:style-name="LFO70" text:continue-numbering="true">
        <text:list-item>
          <text:list>
            <text:list-item>
              <text:list>
                <text:list-item>
                  <text:list>
                    <text:list-item>
                      <text:p text:style-name="P696">Do zadań nauczycieli należy w szczególności:</text:p>
                    </text:list-item>
                  </text:list>
                </text:list-item>
              </text:list>
            </text:list-item>
          </text:list>
        </text:list-item>
      </text:list>
      <text:list text:style-name="LFO73" text:continue-numbering="true">
        <text:list-item>
          <text:p text:style-name="P697">zapewnienie bezpieczeństwa dzieciom w czasie zajęć organizowanych przez Przedszkole;</text:p>
        </text:list-item>
        <text:list-item>
          <text:p text:style-name="P698">rzetelne realizowanie zadań związanych z powierzonym mu stanowiskiem oraz podstawowymi funkcjami Przedszkola; dydaktyczną, wychowawczą i opiekuńczą,<text:s/><text:line-break/>w tym zadań związanych z zapewnieniem bezpieczeństwa dzieciom w czasie zajęć organizowanych przez Przedszkola;</text:p>
        </text:list-item>
        <text:list-item>
          <text:p text:style-name="P699">rozpoznawanie indywidualnych potrzeb rozwojowych i edukacyjnych oraz możliwości psychofizycznych dzieci;</text:p>
        </text:list-item>
        <text:list-item>
          <text:p text:style-name="P700">określenie mocnych stron, predyspozycji, zainteresowań i uzdolnień dzieci;</text:p>
        </text:list-item>
        <text:list-item>
          <text:p text:style-name="P701">rozpoznawanie przyczyn trudności uczestnictwa dzieci w życiu Przedszkola;</text:p>
        </text:list-item>
        <text:list-item>
          <text:p text:style-name="P702">podejmowanie działań sprzyjających rozwojowi kompetencji oraz potencjału dzieci<text:s/><text:line-break/>w celu podnoszenia efektywności uczenia się i poprawy ich funkcjonowania;</text:p>
        </text:list-item>
        <text:list-item>
          <text:p text:style-name="P703">współdziałanie z rodzicami w sprawach<text:s/>wychowania i nauczania dzieci,<text:s/><text:line-break/>z uwzględnieniem prawa rodziców do znajomości zadań wynikających z programu wychowania przedszkolnego realizowanego w danym oddziale i uzyskiwania informacji dotyczących dziecka, jego zachowania i rozwoju;</text:p>
        </text:list-item>
        <text:list-item>
          <text:p text:style-name="P704">prowadzenie obserwacji pedagogicznych mających na celu poznanie i zabezpieczenie potrzeb rozwojowych dzieci oraz dokumentowanie tych obserwacji;</text:p>
        </text:list-item>
        <text:list-item>
          <text:p text:style-name="P705">współpraca z poradnią w procesie diagnostycznym i post diagnostycznym,<text:s/><text:line-break/>w szczególności w zakresie oceny funkcjonowania dzieci, barier i ograniczeń<text:s/><text:line-break/>w środowisku utrudniającym funkcjonowanie dzieci i ich uczestnictwo w życiu przedszkola, oraz efektów działań podejmowanych w celu poprawy funkcjonowania dziecka oraz planowania dalszych działań.<text:s/></text:p>
        </text:list-item>
      </text:list>
      <text:p text:style-name="P706">§ 36</text:p>
      <text:p text:style-name="P707">1.Nauczyciele Przedszkola tworzą zespół, którego cele i zadania obejmują:</text:p>
      <text:list text:style-name="LFO74" text:continue-numbering="true">
        <text:list-item>
          <text:p text:style-name="P708">współpracę służącą uzgodnieniu sposobów realizacji programów wychowania przedszkolnego i korelowania ich treści;</text:p>
        </text:list-item>
        <text:list-item>
          <text:p text:style-name="P709">wspólne opracowanie szczegółowych kryteriów obserwacji dziecka oraz sposobów ewaluacji pracy opiekuńczo-wychowawczą;</text:p>
        </text:list-item>
        <text:list-item>
          <text:p text:style-name="P710">organizowanie wewnątrz przedszkolnego doskonalenia zawodowego oraz doradztwa metodycznego dla początkujących nauczycieli;</text:p>
        </text:list-item>
        <text:list-item>
          <text:p text:style-name="P711">współdziałanie w organizowaniu sal zajęć, kącików zainteresowań, a także<text:line-break/>w uzupełnianiu ich wyposażenia;</text:p>
        </text:list-item>
        <text:list-item>
          <text:p text:style-name="P712">opiniowanie przygotowanych w Przedszkolu autorskich programów wychowania przedszkolnego.</text:p>
        </text:list-item>
      </text:list>
      <text:p text:style-name="P713">§ 37</text:p>
      <text:p text:style-name="P714">1.Inne czynności i zajęcia nauczyciela wynikające z zadań statutowych Przedszkola, ze szczególnym uwzględnieniem zajęć opiekuńczych i wychowawczych wynikających<text:s/><text:line-break/>z potrzeb, zainteresowań dzieci, w szczególności:</text:p>
      <text:list text:style-name="LFO75" text:continue-numbering="true">
        <text:list-item>
          <text:p text:style-name="P715">organizacja i udział w wycieczkach;</text:p>
        </text:list-item>
        <text:list-item>
          <text:p text:style-name="P716">organizacja uroczystości i innych przedsięwzięć na rzecz dzieci i z ich udziałem;</text:p>
        </text:list-item>
        <text:list-item>
          <text:p text:style-name="P717">realizacja zadań wynikających z przydzielonych czynności nauczyciela wykonywanych poza pracą dydaktyczno-wychowawczą;</text:p>
        </text:list-item>
        <text:list-item>
          <text:p text:style-name="P718">planowanie własnego rozwoju zawodowego;</text:p>
        </text:list-item>
        <text:list-item>
          <text:p text:style-name="P719">dbałość o warsztat pracy przez gromadzenie pomocy dydaktycznych oraz troskę<text:s/><text:line-break/>o estetykę pomieszczeń;</text:p>
        </text:list-item>
        <text:list-item>
          <text:p text:style-name="P720">czynny udział w pracach rady pedagogicznej, realizacji jej postanowień i uchwał;</text:p>
        </text:list-item>
        <text:list-item>
          <text:p text:style-name="P721">współdziałanie z wicedyrektorem Przedszkola w zakresie planowania i prowadzenia ewaluacji wewnętrznej;</text:p>
        </text:list-item>
        <text:list-item>
          <text:p text:style-name="P722">zgłaszanie i eliminowanie zagrożeń w budynku i na terenie Przedszkola mogących spowodować wypadek;</text:p>
        </text:list-item>
        <text:list-item>
          <text:p text:style-name="P723">rzetelne i systematyczne oraz zgodnie z obowiązującymi przepisami prowadzenie następującej dokumentacji Przedszkola:</text:p>
        </text:list-item>
      </text:list>
      <text:list text:style-name="LFO76" text:continue-numbering="true">
        <text:list-item>
          <text:p text:style-name="P724">dziennik zajęć Przedszkola,</text:p>
        </text:list-item>
        <text:list-item>
          <text:p text:style-name="P725">dokumentacja planowania pracy,</text:p>
        </text:list-item>
        <text:list-item>
          <text:p text:style-name="P726">arkusz obserwacji, diagnozy dzieci,</text:p>
        </text:list-item>
        <text:list-item>
          <text:p text:style-name="P727">dokumentacja pracy indywidualnej (dzieci o specyficznych potrzebach edukacyjnych w tym także szczególnie uzdolnionych),</text:p>
        </text:list-item>
        <text:list-item>
          <text:p text:style-name="P728">dokumentacja potwierdzająca współpracę z rodzicami.</text:p>
        </text:list-item>
      </text:list>
      <text:p text:style-name="P729">§ 38</text:p>
      <text:p text:style-name="P730">1.Zajęcia i czynności związane z przygotowaniem się nauczyciela do zajęć, samokształceniem i doskonaleniem zawodowym, w szczególności:</text:p>
      <text:list text:style-name="LFO77" text:continue-numbering="true">
        <text:list-item>
          <text:p text:style-name="P731">wzbogacanie własnego warsztatu pracy poprzez studiowanie literatury przedmiotu, wykonywanie, gromadzenie pomocy dydaktycznych, udział w zajęciach koleżeńskich;</text:p>
        </text:list-item>
        <text:list-item>
          <text:p text:style-name="P732">projektowanie, opracowanie planów pracy wychowawczo-dydaktycznych<text:s/><text:line-break/>z uwzględnieniem podstawy programowej, przyjętego do realizacji programu wychowania przedszkolnego, koncepcji pedagogicznej i planu pracy Przedszkola oraz innych programów realizowanych na terenie Przedszkola, zgodnie z rzeczywistymi potrzebami i możliwościami rozwojowymi dzieci;</text:p>
        </text:list-item>
        <text:list-item>
          <text:p text:style-name="P733">podejmowanie analiz problemów wychowawczo-dydaktycznych na forum zespołu nauczycielskiego (zebrania Rad Pedagogicznych i zespołów zadaniowych);</text:p>
        </text:list-item>
        <text:list-item>
          <text:p text:style-name="P734">rzetelne przygotowywanie się do uczestnictwa WDN zgodnie z opracowanymi przez lidera planami;</text:p>
        </text:list-item>
        <text:list-item>
          <text:p text:style-name="P735">uczestniczenie w różnych formach doskonalenia zawodowego, wynikających<text:s/><text:line-break/>z opracowanego planu doskonalenia;</text:p>
        </text:list-item>
        <text:list-item>
          <text:p text:style-name="P736">realizacja innych zadań zleconych przez dyrektora, wicedyrektora Przedszkola, pracownika administracyjnego a <text:s/>wynikających z bieżącej działalności Przedszkola.</text:p>
        </text:list-item>
      </text:list>
      <text:p text:style-name="P737">§ 39</text:p>
      <text:p text:style-name="P738">1.Nauczyciel współpracuje z rodzicami w<text:s/>sprawach wychowania, opieki i nauczania dzieci, między innymi:</text:p>
      <text:list text:style-name="LFO78" text:continue-numbering="true">
        <text:list-item>
          <text:p text:style-name="P739">informuje rodziców o realizowanych zadaniach wynikających z programu wychowania przedszkolnego i planów pracy;</text:p>
        </text:list-item>
        <text:list-item>
          <text:p text:style-name="P740">udziela rzetelnych informacji o postępie w rozwoju dziecka, przekazuje informacje<text:s/><text:line-break/>w wyznaczonym do tego celu pomieszczeniu;</text:p>
        </text:list-item>
        <text:list-item>
          <text:p text:style-name="P741">ustala z rodzicami wspólne kierunki działań wspomagających ich rozwój<text:s/><text:line-break/>i wychowanie – w szczególności z dziećmi o specyficznych potrzebach edukacyjnych;</text:p>
        </text:list-item>
        <text:list-item>
          <text:p text:style-name="P742">udostępnia rodzicom wytwory działalności dzieci (prace plastyczne, karty pracy dzieci, arkusze diagnostyczne rozwoju dziecka); <text:s/></text:p>
        </text:list-item>
        <text:list-item>
          <text:p text:style-name="P743">planuje i prowadzi pracę wychowawczo-dydaktyczną na podstawie zestawów programów wychowania przedszkolnego oraz odpowiada za jej jakość;</text:p>
        </text:list-item>
        <text:list-item>
          <text:p text:style-name="P744">tworzy warunki wspomagające rozwój dzieci, ich zdolności i zainteresowania;</text:p>
        </text:list-item>
        <text:list-item>
          <text:p text:style-name="P745">dąży do pobudzenia aktywności dziecka nastawionej na poznanie samego siebie oraz otaczającej rzeczywistości społeczno-kulturowej i przyrodniczej;</text:p>
        </text:list-item>
        <text:list-item>
          <text:p text:style-name="P746">stosuje zasadę indywidualizacji pracy, uwzględniając możliwości i potrzeby każdego dziecka;</text:p>
        </text:list-item>
        <text:list-item>
          <text:p text:style-name="P747">stosuje aktywizujące metody pracy.</text:p>
        </text:list-item>
      </text:list>
      <text:p text:style-name="P748">§ 40</text:p>
      <text:p text:style-name="P749">1.Dyrektor, wicedyrektor i nauczyciele współpracują z rodzicami, w celu stworzenia jak najlepszych warunków rozwoju dzieci, ujednolicenia procesu dydaktyczno-wychowawczego oraz podwyższenia poziomu pracy Przedszkola, w szczególności organizuje:</text:p>
      <text:list text:style-name="LFO79" text:continue-numbering="true">
        <text:list-item>
          <text:p text:style-name="P750">zebrania ogólne rodziców – w miarę potrzeb, nie rzadziej niż dwa razy w roku;</text:p>
        </text:list-item>
        <text:list-item>
          <text:p text:style-name="P751">konsultacje indywidualne, z inicjatywy nauczycieli lub rodziców – systematycznie,<text:s/><text:line-break/>w miarę potrzeb;</text:p>
        </text:list-item>
        <text:list-item>
          <text:p text:style-name="P752">zajęcia otwarte dla rodziców – z inicjatywy nauczyciela, przynajmniej raz w roku;</text:p>
        </text:list-item>
        <text:list-item>
          <text:p text:style-name="P753">uroczystości i imprezy okolicznościowe z udziałem dzieci, rodziców oraz najbliższych członków rodziny – według harmonogramu;</text:p>
        </text:list-item>
        <text:list-item>
          <text:p text:style-name="P754">„kąciki dla rodziców” z aktualnymi informacjami o działalności Przedszkola, realizowanych zadaniach, tematach kompleksowych i innych wydarzeniach – na bieżąco;</text:p>
        </text:list-item>
        <text:list-item>
          <text:p text:style-name="P755">spotkania ze specjalistami i zaproszonymi gośćmi – w miarę potrzeb.</text:p>
        </text:list-item>
      </text:list>
      <text:list text:style-name="LFO70" text:continue-numbering="true">
        <text:list-item>
          <text:list>
            <text:list-item>
              <text:list>
                <text:list-item>
                  <text:list>
                    <text:list-item>
                      <text:p text:style-name="P756">Dyrektor, wicedyrektor i nauczyciele zasięgają opinii rodziców w różnych sprawach dotyczących pracy oddziału i<text:s/>Przedszkola.</text:p>
                    </text:list-item>
                  </text:list>
                </text:list-item>
              </text:list>
            </text:list-item>
          </text:list>
        </text:list-item>
      </text:list>
      <text:p text:style-name="P757">§ 41</text:p>
      <text:soft-page-break/>
      <text:list text:style-name="LFO80" text:continue-numbering="true">
        <text:list-item>
          <text:p text:style-name="P758">Nauczyciel ma prawo do:</text:p>
        </text:list-item>
      </text:list>
      <text:list text:style-name="LFO81" text:continue-numbering="true">
        <text:list-item>
          <text:p text:style-name="P759">wysuwania wniosków zmierzających do polepszenia pracy opiekuńczej, wychowawczej i dydaktycznej Przedszkola;</text:p>
        </text:list-item>
        <text:list-item>
          <text:p text:style-name="P760">podejmowania konkretnych kroków zamierzających do polepszenia pracy Przedszkola;</text:p>
        </text:list-item>
        <text:list-item>
          <text:p text:style-name="P761">podsumowania i<text:s/>oceniania całorocznej pracy Przedszkola;</text:p>
        </text:list-item>
        <text:list-item>
          <text:p text:style-name="P762">omawiania i współdziałania w tworzeniu programów pedagogicznych Przedszkola;</text:p>
        </text:list-item>
        <text:list-item>
          <text:p text:style-name="P763">wnioskowania do dyrektora Przedszkola, Rady Rodziców, służby zdrowia i innych instytucji, o rozwiązania problemów zdrowotnych, społecznych i materialnych dzieci;</text:p>
        </text:list-item>
        <text:list-item>
          <text:p text:style-name="P764">uzyskania od dyrektora i <text:s/>wicedyrektora Przedszkola i innych instytucji oraz osób wspierających pomocy merytorycznej i psychologiczno-pedagogicznej odnoszącej się do własnej pracy;</text:p>
        </text:list-item>
        <text:list-item>
          <text:p text:style-name="P765">wyboru programu wychowania przedszkolnego;</text:p>
        </text:list-item>
        <text:list-item>
          <text:p text:style-name="P766">opracowania własnego programu wychowania przedszkolnego.</text:p>
        </text:list-item>
      </text:list>
      <text:p text:style-name="P767">§ 42</text:p>
      <text:p text:style-name="P768">1.W Przedszkolu zatrudnia się następujących pracowników niepedagogicznych na stanowiskach urzędniczych, pomocniczych i obsługi:</text:p>
      <text:list text:style-name="LFO82" text:continue-numbering="true">
        <text:list-item>
          <text:p text:style-name="P769">pracownik administracyjny;</text:p>
        </text:list-item>
        <text:list-item>
          <text:p text:style-name="P770">pracownik gospodarczy/obsługi.</text:p>
        </text:list-item>
      </text:list>
      <text:list text:style-name="LFO80" text:continue-numbering="true">
        <text:list-item>
          <text:p text:style-name="P771">Pracownicy administracyjno – obsługowi współuczestniczą w procesie wychowawczo-opiekuńczym między innymi poprzez:</text:p>
        </text:list-item>
      </text:list>
      <text:list text:style-name="LFO83" text:continue-numbering="true">
        <text:list-item>
          <text:p text:style-name="P772">troskę o zachowanie bezpiecznych i higienicznych warunków pobytu dzieci w Przedszkolu;</text:p>
        </text:list-item>
        <text:list-item>
          <text:p text:style-name="P773">współpracę w zakresie zapewnienia dzieciom<text:s/>bezpieczeństwa, ochrony przed przemocą i poszanowaniu ich godności osobistej;</text:p>
        </text:list-item>
        <text:list-item>
          <text:p text:style-name="P774">usuwanie lub zgłaszanie Dyrektorowi wszelkich zaniedbań i zagrożeń mających wpływ na bezpieczeństwo dzieci.<text:s/></text:p>
        </text:list-item>
      </text:list>
      <text:list text:style-name="LFO80" text:continue-numbering="true">
        <text:list-item>
          <text:p text:style-name="P775">Do obowiązków pracowników Przedszkola należy:</text:p>
        </text:list-item>
      </text:list>
      <text:list text:style-name="LFO84" text:continue-numbering="true">
        <text:list-item>
          <text:p text:style-name="P776">dbanie o czystość i higienę pomieszczeń oraz otoczenia Przedszkola;</text:p>
        </text:list-item>
        <text:list-item>
          <text:p text:style-name="P777">przestrzeganie przepisów BHP i przeciwpożarowych;</text:p>
        </text:list-item>
        <text:list-item>
          <text:p text:style-name="P778">odpowiedzialność za powierzony sprzęt i narzędzia pracy;</text:p>
        </text:list-item>
        <text:list-item>
          <text:p text:style-name="P779">przestrzeganie dyscypliny pracy;</text:p>
        </text:list-item>
        <text:list-item>
          <text:p text:style-name="P780">dbanie o zabezpieczenie budynku przed kradzieżą.<text:s/></text:p>
        </text:list-item>
      </text:list>
      <text:list text:style-name="LFO80" text:continue-numbering="true">
        <text:list-item>
          <text:p text:style-name="P781">Pracownicy zobowiązani są do wykonania innych czynności zleconych przez Dyrektora, wynikających z organizacji Przedszkola.</text:p>
        </text:list-item>
        <text:list-item>
          <text:p text:style-name="P782">Szczegółowe zakresy obowiązków tych pracowników ustala dyrektor Przedszkola. Regulują to odrębne przepisy Przedszkola: „Regulamin Pracy”.</text:p>
        </text:list-item>
      </text:list>
      <text:p text:style-name="P783">§ 43</text:p>
      <text:soft-page-break/>
      <text:p text:style-name="P784">1.Przedszkole organizuje i udziela pomoc psychologiczno-pedagogiczną dzieciom uczęszczającym do Przedszkola, ich rodzicom oraz nauczycielom przy współpracy<text:s/><text:line-break/>z Poradnią Psychologiczno – Pedagogiczną nr 3 w Krakowie (ul. Konfederacka 18).</text:p>
      <text:p text:style-name="P785">2. Przedszkole może zatrudniać nauczycieli specjalistów w zależności od potrzeb<text:s/><text:line-break/>w zakresie pomocy psychologiczno-pedagogicznej, logopedycznej i terapeutycznej.</text:p>
      <text:list text:style-name="LFO70" text:continue-numbering="true">
        <text:list-item>
          <text:list>
            <text:list-item>
              <text:list>
                <text:list-item>
                  <text:list>
                    <text:list-item>
                      <text:p text:style-name="P786">Zakres zadań nauczycieli pedagogów, psychologów, logopedów, terapeutów pedagogicznych określa rozporządzenie oraz wynika z obowiązków jakie zostały im przekazane przez dyrektora Przedszkola.</text:p>
                    </text:list-item>
                  </text:list>
                </text:list-item>
              </text:list>
            </text:list-item>
          </text:list>
        </text:list-item>
      </text:list>
      <text:p text:style-name="P787">§ 44</text:p>
      <text:list text:style-name="LFO70" text:continue-numbering="true">
        <text:list-item>
          <text:list>
            <text:list-item>
              <text:list>
                <text:list-item>
                  <text:list>
                    <text:list-item>
                      <text:list>
                        <text:list-item>
                          <text:list>
                            <text:list-item>
                              <text:list>
                                <text:list-item>
                                  <text:p text:style-name="P788">Wszyscy pracownicy Przedszkola są zobowiązani do przestrzegania tajemnicy służbowej, do nieujawniania danych stanowiących dobra osobiste dziecka i ich rodziców oraz<text:s/>przestrzegania polityki ochrony danych osobowych.</text:p>
                                </text:list-item>
                              </text:list>
                            </text:list-item>
                          </text:list>
                        </text:list-item>
                      </text:list>
                    </text:list-item>
                  </text:list>
                </text:list-item>
              </text:list>
            </text:list-item>
          </text:list>
        </text:list-item>
      </text:list>
      <text:p text:style-name="P789"/>
      <text:p text:style-name="P790"><text:bookmark-start text:name="_Hlk185268331"/>Rozdział 6</text:p>
      <text:p text:style-name="P791">Dzieci przedszkola</text:p>
      <text:p text:style-name="P792"><text:bookmark-end text:name="_Hlk185268331"/>§ 45</text:p>
      <text:p text:style-name="P793">1.Do Przedszkola uczęszczają dzieci w wieku 3-6 lat.</text:p>
      <text:list text:style-name="LFO70" text:continue-numbering="true">
        <text:list-item>
          <text:list>
            <text:list-item>
              <text:list>
                <text:list-item>
                  <text:list>
                    <text:list-item>
                      <text:list>
                        <text:list-item>
                          <text:list>
                            <text:list-item>
                              <text:list>
                                <text:list-item>
                                  <text:p text:style-name="P794"><text:span text:style-name="T795">Jeżeli Przedszkole dysponuje wolnymi miejscami na prośbę rodziców może przyjęć dzieci, które ukończyli 2,5 roku życia, jeżeli nie wymagają indywidualnej opieki.</text:span></text:p>
                                </text:list-item>
                                <text:list-item>
                                  <text:p text:style-name="P796"><text:span text:style-name="T797">W Przedszkolu nie mogą być stosowane wobec dzieci żadne zabiegi lekarskie oraz zabrania się podawania leków. Sytuacje wyjątkowe określają odrębne przepisy.</text:span></text:p>
                                </text:list-item>
                                <text:list-item>
                                  <text:p text:style-name="P798"><text:span text:style-name="T799">W Przedszkolu zabrania się stosowania wobec dzieci przemocy fizycznej i psychicznej.</text:span></text:p>
                                </text:list-item>
                                <text:list-item>
                                  <text:p text:style-name="P800"><text:span text:style-name="T801">Dzieci Przedszkola ubezpieczone są od następstw nieszczęśliwych wypadków.</text:span></text:p>
                                </text:list-item>
                                <text:list-item>
                                  <text:p text:style-name="P802"><text:span text:style-name="T803">Dziecko Przedszkola ma prawo do:</text:span></text:p>
                                </text:list-item>
                              </text:list>
                            </text:list-item>
                          </text:list>
                        </text:list-item>
                      </text:list>
                    </text:list-item>
                  </text:list>
                </text:list-item>
              </text:list>
            </text:list-item>
          </text:list>
        </text:list-item>
      </text:list>
      <text:list text:style-name="LFO85" text:continue-numbering="true">
        <text:list-item>
          <text:p text:style-name="P804">właściwie zorganizowanej opieki wychowawczej zapewniającej bezpieczeństwo, ochronę przed przemocą;</text:p>
        </text:list-item>
        <text:list-item>
          <text:p text:style-name="P805"><text:span text:style-name="T806">właściwie zorganizowanego procesu edukacyjnego, zgodnie z zasadami higieny pracy umysłowej i własnego tempa rozwoju;</text:span></text:p>
        </text:list-item>
        <text:list-item>
          <text:p text:style-name="P807"><text:span text:style-name="T808"><text:s/>swobody wyrażania myśli i przekonań w szczególności dotyczących życia przedszkolnego, religijnego oraz światopoglądu, jeśli nie narusza tym dobra innych ludzi;</text:span></text:p>
        </text:list-item>
        <text:list-item>
          <text:p text:style-name="P809"><text:span text:style-name="T810">rozwijania zainteresowań, zdolności i talentu;</text:span></text:p>
        </text:list-item>
        <text:list-item>
          <text:p text:style-name="P811"><text:span text:style-name="T812">sprawiedliwej, obiektywnej i jawnej oceny postępów w rozwoju psychofizycznym;</text:span></text:p>
        </text:list-item>
        <text:list-item>
          <text:p text:style-name="P813"><text:span text:style-name="T814">pomocy w przypadku trudności rozwojowych;</text:span></text:p>
        </text:list-item>
        <text:list-item>
          <text:p text:style-name="P815"><text:span text:style-name="T816">akceptacji takim jakim jest;</text:span></text:p>
        </text:list-item>
        <text:list-item>
          <text:p text:style-name="P817"><text:span text:style-name="T818">spokoju i samotności, gdy tego potrzebuje;</text:span></text:p>
        </text:list-item>
        <text:list-item>
          <text:p text:style-name="P819"><text:span text:style-name="T820">aktywnej dyskusji z dziećmi i dorosłymi;</text:span></text:p>
        </text:list-item>
        <text:list-item>
          <text:p text:style-name="P821"><text:span text:style-name="T822">aktywnego kształtowania kontaktów społecznych i otrzymywania w tym pomocy;</text:span></text:p>
        </text:list-item>
        <text:list-item>
          <text:p text:style-name="P823"><text:span text:style-name="T824">zabawy i wyboru towarzyszy zabawy;</text:span></text:p>
        </text:list-item>
        <text:list-item>
          <text:p text:style-name="P825"><text:span text:style-name="T826">wypoczynku, jeśli jest zmęczony;</text:span></text:p>
        </text:list-item>
        <text:list-item>
          <text:p text:style-name="P827"><text:span text:style-name="T828">jedzenia i picia, gdy jest głodny i spragniony;</text:span></text:p>
        </text:list-item>
        <text:list-item>
          <text:p text:style-name="P829"><text:span text:style-name="T830">zdrowego jedzenia.</text:span></text:p>
        </text:list-item>
      </text:list>
      <text:list text:style-name="LFO70" text:continue-numbering="true">
        <text:list-item>
          <text:list>
            <text:list-item>
              <text:list>
                <text:list-item>
                  <text:list>
                    <text:list-item>
                      <text:list>
                        <text:list-item>
                          <text:list>
                            <text:list-item>
                              <text:list>
                                <text:list-item>
                                  <text:p text:style-name="P831">Dziecko<text:s/>Przedszkola ma obowiązek przestrzegania umów społecznych obowiązujących<text:s/><text:line-break/>w społeczności przedszkolnej, a zwłaszcza dotyczących:</text:p>
                                </text:list-item>
                              </text:list>
                            </text:list-item>
                          </text:list>
                        </text:list-item>
                      </text:list>
                    </text:list-item>
                  </text:list>
                </text:list-item>
              </text:list>
            </text:list-item>
          </text:list>
        </text:list-item>
      </text:list>
      <text:list text:style-name="LFO86" text:continue-numbering="true">
        <text:list-item>
          <text:p text:style-name="P832">systematycznego i aktywnego uczestniczenia w zajęciach edukacyjnych i w życiu Przedszkola na miarę własnych możliwości;</text:p>
        </text:list-item>
        <text:list-item>
          <text:p text:style-name="P833"><text:span text:style-name="T834">przestrzegania zasad kultury współżycia w odniesieniu do rówieśników, nauczycieli</text:span><text:span text:style-name="T835"><text:line-break/></text:span><text:span text:style-name="T836">i innych pracowników Przedszkola;</text:span></text:p>
        </text:list-item>
        <text:list-item>
          <text:p text:style-name="P837">dbania o własne dobro, ład i porządek w Przedszkolu.</text:p>
        </text:list-item>
      </text:list>
      <text:list text:style-name="LFO70" text:continue-numbering="true">
        <text:list-item>
          <text:list>
            <text:list-item>
              <text:list>
                <text:list-item>
                  <text:list>
                    <text:list-item>
                      <text:list>
                        <text:list-item>
                          <text:list>
                            <text:list-item>
                              <text:list>
                                <text:list-item>
                                  <text:p text:style-name="P838">W przypadku notorycznego lekceważenia praw dzieci lub szczególnego wykroczenia przeciw nim pracowników Przedszkola, dziecko osobiście lub poprzez rodziców zgłasza ten fakt wychowawcy lub dyrektorowi Przedszkola.</text:p>
                                </text:list-item>
                              </text:list>
                            </text:list-item>
                          </text:list>
                        </text:list-item>
                      </text:list>
                    </text:list-item>
                  </text:list>
                </text:list-item>
              </text:list>
            </text:list-item>
          </text:list>
        </text:list-item>
      </text:list>
      <text:p text:style-name="P839"/>
      <text:p text:style-name="P840">Rozdział 7</text:p>
      <text:p text:style-name="P841">Prawa i obowiązki rodziców</text:p>
      <text:p text:style-name="P842">§ 46</text:p>
      <text:p text:style-name="P843">1.Rodzice mają prawo do:</text:p>
      <text:list text:style-name="LFO87" text:continue-numbering="true">
        <text:list-item>
          <text:p text:style-name="P844">zapoznania się z obowiązującą podstawą programową, programem<text:s/>nauczania<text:s/><text:line-break/>i wynikającymi z niego zadaniami przedszkola, których realizacja zawarta jest<text:s/><text:line-break/>w planie pracy danego oddziału;</text:p>
        </text:list-item>
        <text:list-item>
          <text:p text:style-name="P845">udziału w różnych formach spotkań oddziałowych, tj. w zajęciach otwartych,<text:s/><text:line-break/>w zebraniach organizacyjnych, warsztatach praktycznych, imprezach wewnętrznych<text:s/><text:line-break/>i środowiskowych (wg kalendarza imprez i uroczystości);</text:p>
        </text:list-item>
        <text:list-item>
          <text:p text:style-name="P846">konsultacji indywidualnych z nauczycielem;</text:p>
        </text:list-item>
        <text:list-item>
          <text:p text:style-name="P847">bezpośredniego uczestnictwa w codziennym życiu grupy;</text:p>
        </text:list-item>
        <text:list-item>
          <text:p text:style-name="P848">wyrażania i przekazywania dyrektorowi uwag i opinii na temat pracy nauczycieli Przedszkola;</text:p>
        </text:list-item>
        <text:list-item>
          <text:p text:style-name="P849">uzyskania na bieżąco rzetelnych informacji na temat swojego dziecka.</text:p>
        </text:list-item>
      </text:list>
      <text:p text:style-name="P850">2.Do podstawowych obowiązków rodziców dziecka należy:</text:p>
      <text:list text:style-name="LFO88" text:continue-numbering="true">
        <text:list-item>
          <text:p text:style-name="P851">przestrzeganie niniejszego statutu;</text:p>
        </text:list-item>
        <text:list-item>
          <text:p text:style-name="P852">respektowanie uchwał Rady Pedagogicznej i Rady Rodziców;</text:p>
        </text:list-item>
        <text:list-item>
          <text:p text:style-name="P853">terminowe uiszczanie odpłatności za pobyt dziecka w Przedszkolu;</text:p>
        </text:list-item>
        <text:list-item>
          <text:p text:style-name="P854">przyprowadzanie i odbieranie dziecka z Przedszkola lub zadbanie o upoważnienie do tego osoby zapewniającej dziecku pełne bezpieczeństwo;</text:p>
        </text:list-item>
        <text:list-item>
          <text:p text:style-name="P855">niezwłoczne informowanie o nieobecności dziecka w Przedszkolu;</text:p>
        </text:list-item>
        <text:list-item>
          <text:p text:style-name="P856">niezwłoczne zawiadamianie o zatruciach pokarmowych i chorobach zakaźnych;</text:p>
        </text:list-item>
        <text:list-item>
          <text:p text:style-name="P857">przestrzeganie rozkładu dnia w Przedszkolu.</text:p>
        </text:list-item>
      </text:list>
      <text:soft-page-break/>
      <text:p text:style-name="P858">Rozdział 8</text:p>
      <text:p text:style-name="P859">Przyjmowanie dzieci do przedszkola</text:p>
      <text:p text:style-name="P860">§ 47</text:p>
      <text:list text:style-name="LFO69" text:continue-numbering="true">
        <text:list-item>
          <text:list>
            <text:list-item>
              <text:list>
                <text:list-item>
                  <text:list>
                    <text:list-item>
                      <text:list>
                        <text:list-item>
                          <text:list>
                            <text:list-item>
                              <text:list>
                                <text:list-item>
                                  <text:p text:style-name="P861">Publiczne Przedszkole prowadzi rekrutację dzieci w oparciu o zasadę powszechnej dostępności.</text:p>
                                </text:list-item>
                                <text:list-item>
                                  <text:p text:style-name="P862">Postępowanie rekrutacyjne do Publicznego Przedszkola przeprowadza się co roku na kolejny rok szkolny na wolne miejsca. Przedmiotowe postępowanie prowadzone jest na wniosek rodzica kandydata i dołączonych stosownych dokumentów oraz oświadczeń.</text:p>
                                </text:list-item>
                                <text:list-item>
                                  <text:p text:style-name="P863">Postępowanie rekrutacyjne do Publicznego Przedszkola przeprowadza komisja rekrutacyjna powołana przez wicedyrektora Przedszkola. Wicedyrektor wyznacza przewodniczącego komisji rekrutacyjnej.</text:p>
                                </text:list-item>
                                <text:list-item>
                                  <text:p text:style-name="P864">Komisja rekrutacyjna postępuje zgodnie z odrębnymi przepisami oraz zgodnie<text:s/><text:line-break/>z Regulaminem rekrutacji.</text:p>
                                </text:list-item>
                                <text:list-item>
                                  <text:p text:style-name="P865">Rodzice dzieci przyjętych do Przedszkola corocznie składają na kolejny rok szkolny deklarację o kontynuowaniu wychowania przedszkolnego w tym Przedszkolu, w terminie<text:s/><text:line-break/>7 dni poprzedzających termin rozpoczęcia postępowania rekrutacyjnego.</text:p>
                                </text:list-item>
                                <text:list-item>
                                  <text:p text:style-name="P866">Dzieci posiadające orzeczenie o potrzebie kształcenia specjalnego, ubiegające się<text:s/><text:line-break/>o przyjęcie do Przedszkola, podlegają zasadom rekrutacji jak pozostali kandydaci.</text:p>
                                </text:list-item>
                                <text:list-item>
                                  <text:p text:style-name="P867">Do Przedszkola przyjmowane są dzieci rodziców zameldowanych na terenie gminy Kraków, dzieci rodziców zameldowanych na terenie innych gmin na zasadach określonych aktualną uchwałą Rady Miasta Krakowa.</text:p>
                                </text:list-item>
                                <text:list-item>
                                  <text:p text:style-name="P868">W przypadku większej liczby kandydatów niż liczba wolnych miejsc w Przedszkolu,  na pierwszym etapie postępowania rekrutacyjnego są brane pod uwagę łącznie następujące kryteria główne mające jednakową wartość:</text:p>
                                </text:list-item>
                              </text:list>
                            </text:list-item>
                          </text:list>
                        </text:list-item>
                      </text:list>
                    </text:list-item>
                  </text:list>
                </text:list-item>
              </text:list>
            </text:list-item>
          </text:list>
        </text:list-item>
      </text:list>
      <text:list text:style-name="LFO89" text:continue-numbering="true">
        <text:list-item>
          <text:p text:style-name="P869">wielodzietność rodziny kandydata;</text:p>
        </text:list-item>
        <text:list-item>
          <text:p text:style-name="P870">niepełnosprawność kandydata;</text:p>
        </text:list-item>
        <text:list-item>
          <text:p text:style-name="P871">niepełnosprawność jednego z rodziców kandydata;</text:p>
        </text:list-item>
        <text:list-item>
          <text:p text:style-name="P872">niepełnosprawność obojga rodziców kandydata;</text:p>
        </text:list-item>
        <text:list-item>
          <text:p text:style-name="P873">niepełnosprawność rodzeństwa kandydata;</text:p>
        </text:list-item>
        <text:list-item>
          <text:p text:style-name="P874">samotne wychowywanie kandydata w rodzinie;</text:p>
        </text:list-item>
        <text:list-item>
          <text:p text:style-name="P875">objecie kandydata pieczą zastępczą.</text:p>
        </text:list-item>
      </text:list>
      <text:list text:style-name="LFO69" text:continue-numbering="true">
        <text:list-item>
          <text:list>
            <text:list-item>
              <text:list>
                <text:list-item>
                  <text:list>
                    <text:list-item>
                      <text:list>
                        <text:list-item>
                          <text:list>
                            <text:list-item>
                              <text:list>
                                <text:list-item>
                                  <text:p text:style-name="P876">W przypadku równorzędnych wyników uzyskanych na pierwszym etapie postępowania rekrutacyjnego lub jeżeli po zakończeniu tego etapu Przedszkole nadal dysponuje wolnymi miejscami, na drugim etapie postępowania rekrutacyjnego są brane pod uwagę kryteria określone przez Prezydenta Miasta Krakowa. Rada Miasta określa dokumenty niezbędne do potwierdzenia tych kryteriów.</text:p>
                                </text:list-item>
                                <text:list-item>
                                  <text:p text:style-name="P877">Kryteria rekrutacyjne drugiego etapu<text:s/>postępowania rekrutacyjnego – kryteria dodatkowe:</text:p>
                                </text:list-item>
                              </text:list>
                            </text:list-item>
                          </text:list>
                        </text:list-item>
                      </text:list>
                    </text:list-item>
                  </text:list>
                </text:list-item>
              </text:list>
            </text:list-item>
          </text:list>
        </text:list-item>
      </text:list>
      <text:list text:style-name="LFO90" text:continue-numbering="true">
        <text:list-item>
          <text:p text:style-name="P878">dziecko, którego rodzice odprowadzają podatek dochodowy w Gminie Miejskiej Kraków;</text:p>
        </text:list-item>
        <text:list-item>
          <text:p text:style-name="P879">dziecko obojga rodziców pracujących (studiujących) w systemie stacjonarnym<text:s/><text:line-break/>-z udokumentowanym zatrudnieniem (studiowaniem);</text:p>
        </text:list-item>
        <text:list-item>
          <text:p text:style-name="P880">czas pobytu dziecka w Przedszkolu powyżej 5 godzin;</text:p>
        </text:list-item>
        <text:list-item>
          <text:p text:style-name="P881">rodzeństwo dziecka kontynuującego wychowanie przedszkolne w Przedszkolu pierwszego wyboru;</text:p>
        </text:list-item>
        <text:list-item>
          <text:p text:style-name="P882">odległość Przedszkola od miejsca zamieszkania dziecka lub miejsca pracy jednego rodzica;</text:p>
        </text:list-item>
        <text:list-item>
          <text:p text:style-name="P883">dziecko uczęszczające wcześniej do żłobka – placówki opieki nad dzieckiem do<text:s/><text:line-break/>lat 3 zarejestrowanej w Gminie Miejskiej Kraków.</text:p>
        </text:list-item>
      </text:list>
      <text:list text:style-name="LFO69" text:continue-numbering="true">
        <text:list-item>
          <text:list>
            <text:list-item>
              <text:list>
                <text:list-item>
                  <text:list>
                    <text:list-item>
                      <text:list>
                        <text:list-item>
                          <text:list>
                            <text:list-item>
                              <text:list>
                                <text:list-item>
                                  <text:p text:style-name="P884">Listy kandydatów zakwalifikowanych i niezakwalifikowanych, przyjętych i nieprzyjętych podaje się do wiadomości poprzez umieszczenie w widocznym miejscu w siedzibie Przedszkola w terminie ustalonym przez dyrektora. Listy zawierają kod przypisany kandydatowi szyfr <text:s/>zawierający imię i nazwisko uszeregowane w kolejności alfabetycznej oraz najniższą liczbę punktów, która uprawnia do przyjęcia.</text:p>
                                </text:list-item>
                                <text:list-item>
                                  <text:p text:style-name="P885"><text:span text:style-name="T886">W<text:s/></text:span><text:span text:style-name="T887">terminie 7 dni od dnia podania do wiadomości listy kandydatów przyjętych<text:s/></text:span><text:span text:style-name="T888"><text:line-break/></text:span><text:span text:style-name="T889">i kandydatów nieprzyjętych, rodzic może wystąpić do</text:span><text:s/>komisji rekrutacyjnej z wnioskiem<text:s/><text:line-break/>o sporządzenie uzasadnienia odmowy przyjęcia kandydata do Przedszkola.</text:p>
                                </text:list-item>
                                <text:list-item>
                                  <text:p text:style-name="P890">Przygotowanie uzasadnienia odmowy przyjęcia komisja rekrutacyjna sporządza się<text:s/><text:line-break/>w terminie 5 dni od dnia wystąpienia przez rodzica kandydata z wnioskiem. Uzasadnienie zawiera przyczyny odmowy przyjęcia, w tym:</text:p>
                                </text:list-item>
                              </text:list>
                            </text:list-item>
                          </text:list>
                        </text:list-item>
                      </text:list>
                    </text:list-item>
                  </text:list>
                </text:list-item>
              </text:list>
            </text:list-item>
          </text:list>
        </text:list-item>
      </text:list>
      <text:list text:style-name="LFO91" text:continue-numbering="true">
        <text:list-item>
          <text:p text:style-name="P891">najniższą liczbę punktów, która uprawniała do przyjęcia;</text:p>
        </text:list-item>
        <text:list-item>
          <text:p text:style-name="P892">liczbę punktów, którą kandydat uzyskał w postępowaniu rekrutacyjnym;</text:p>
        </text:list-item>
        <text:list-item>
          <text:p text:style-name="P893">pouczenie o odwołaniu od rozstrzygnięcia komisji rekrutacyjnej.</text:p>
        </text:list-item>
      </text:list>
      <text:list text:style-name="LFO69" text:continue-numbering="true">
        <text:list-item>
          <text:list>
            <text:list-item>
              <text:list>
                <text:list-item>
                  <text:list>
                    <text:list-item>
                      <text:list>
                        <text:list-item>
                          <text:list>
                            <text:list-item>
                              <text:list>
                                <text:list-item>
                                  <text:p text:style-name="P894">Rodzic kandydata może wnieść do Dyrektora Przedszkola odwołanie od rozstrzygnięcia komisji rekrutacyjnej w terminie 7 dni od dnia otrzymania uzasadnienia.</text:p>
                                </text:list-item>
                                <text:list-item>
                                  <text:p text:style-name="P895">Na rozstrzygnięcie dyrektora Przedszkola służy skarga do sądu administracyjnego.</text:p>
                                </text:list-item>
                                <text:list-item>
                                  <text:p text:style-name="P896">Ostateczną podstawą przyjęcia dziecka do Przedszkola jest zawarcie umowy cywilno-prawnej pomiędzy rodzicami, a dyrektorem Przedszkola w sprawie korzystania z usług Przedszkola w terminie określonym przez osobę prowadzącą.</text:p>
                                </text:list-item>
                                <text:list-item>
                                  <text:p text:style-name="P897">Dopuszcza się możliwość dodatkowych zapisów w ciągu roku szkolnego w miarę wolnych miejsc.</text:p>
                                </text:list-item>
                              </text:list>
                            </text:list-item>
                          </text:list>
                        </text:list-item>
                      </text:list>
                    </text:list-item>
                  </text:list>
                </text:list-item>
              </text:list>
            </text:list-item>
          </text:list>
        </text:list-item>
      </text:list>
      <text:p text:style-name="P898"/>
      <text:p text:style-name="P899">Rozdział 9</text:p>
      <text:p text:style-name="P900">Postanowienia końcowe</text:p>
      <text:p text:style-name="P901">§ 48</text:p>
      <text:p text:style-name="P902">1.Przedszkole prowadzi i przechowuje dokumentację zgodnie z odrębnymi przepisami.</text:p>
      <text:p text:style-name="P903"/>
      <text:p text:style-name="P904">§ 49</text:p>
      <text:p text:style-name="P905">1.Statut obowiązuje w równym stopniu wszystkich członków społeczności przedszkolnej: dzieci, nauczycieli, rodziców, pracowników administracji i obsługi.</text:p>
      <text:p text:style-name="P906">2. Regulaminy działalności uchwalone przez organy działające nie mogą<text:s/>być sprzeczne<text:s/><text:line-break/>z postanowieniami niniejszego statutu.</text:p>
      <text:soft-page-break/>
      <text:p text:style-name="P907">§ 50</text:p>
      <text:p text:style-name="P908">1. Zmiany w statucie mogą być dokonywane po zmianie przepisów wykonawczych oraz na wniosek Rady Pedagogicznej.</text:p>
      <text:p text:style-name="P909">2. Z propozycją nowelizacji statutu mogą występować wszystkie organy<text:s/>Przedszkola.</text:p>
      <text:p text:style-name="P910">3. Dyrektor po nowelizacji statutu opracowuje i publikuje tekst ujednolicony statutu.</text:p>
      <text:p text:style-name="P911">§ 51</text:p>
      <text:p text:style-name="P912">1. Statut Przedszkola lub jego nowelizację uchwala się na posiedzeniu Rady Pedagogicznej, odczytując zebranym pełny jego tekst. Członkowie Rady<text:s/>Pedagogicznej mają prawo wnoszenia poprawek do proponowanego tekstu statutu. Rada Pedagogiczna głosuje nad nowelizacją statutu lub uchwala nowy statut.</text:p>
      <text:p text:style-name="P913">2. Nowelizacja statutu obliguje Dyrektora Przedszkola do opracowania tekstu jednolitego statutu.</text:p>
      <text:p text:style-name="P914">3. Z treścią Statutu Przedszkola można zapoznać się w Przedszkolu oraz na stronie internetowej Przedszkola.</text:p>
      <text:p text:style-name="P915"><text:span text:style-name="T916">4. Statut Publicznego Przedszkola Chatka w Krakowie mającego swą siedzibę przy ul. Domowej 3 <text:s/>w Krakowie w powyższym brzmieniu wchodzi w życie z dniem 8 stycznia 2024 rok</text:span><text:span text:style-name="T917">u.</text:span></text:p>
      <text:p text:style-name="P918"/>
      <text:p text:style-name="P919"/>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y" style:display-name="Numery">
      <text:list-level-style-number text:level="1" text:style-name="WW_CharLFO1LVL1" style:num-suffix="." style:num-list-format-name="NLF0"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list-format-name="NLF0"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list-format-name="NLF0"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list-format-name="NLF0"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list-format-name="NLF0"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list-format-name="NLF0"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list-format-name="NLF0"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list-format-name="NLF0"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list-format-name="NLF0"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3"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3" style:num-format="1" text:start-value="1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3"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3"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3"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3"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3"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3"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3"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5" style:display-name="WWNum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list-format-name="NLF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5" style:display-name="WWNum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8LVL1" style:family="text">
      <style:text-properties fo:font-weight="normal" style:font-weight-asian="normal"/>
    </style:style>
    <text:list-style style:name="WWNum17" style:display-name="WWNum17">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0" style:display-name="WWNum20">
      <text:list-level-style-number text:level="1"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list-format-name="NLF2"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style style:name="WW_CharLFO26LVL4" style:family="text">
      <style:text-properties style:font-name="Times New Roman" style:font-name-asian="SimSun" style:font-name-complex="Times New Roman"/>
    </style:style>
    <style:style style:name="WW_CharLFO28LVL4" style:family="text">
      <style:text-properties style:font-name="Times New Roman" style:font-name-complex="Times New Roman" fo:font-size="12pt" style:font-size-asian="12pt" style:font-size-complex="12pt"/>
    </style:style>
    <style:style style:name="WW_CharLFO28LVL7" style:family="text">
      <style:text-properties style:font-name="Times New Roman" style:font-name-complex="Times New Roman" fo:font-size="12pt" style:font-size-asian="12pt" style:font-size-complex="12pt"/>
    </style:style>
    <style:style style:name="WW_CharLFO34LVL1" style:family="text">
      <style:text-properties style:font-name="Times New Roman" style:font-name-asian="SimSun" style:font-name-complex="Times New Roman"/>
    </style:style>
    <style:style style:name="WW_CharLFO35LVL1" style:family="text">
      <style:text-properties style:font-name="Times New Roman" style:font-name-asian="SimSun" style:font-name-complex="Times New Roman"/>
    </style:style>
    <style:style style:name="WW_CharLFO37LVL1" style:family="text">
      <style:text-properties style:font-name="Times New Roman" style:font-name-asian="SimSun" style:font-name-complex="Times New Roman"/>
    </style:style>
    <style:style style:name="WW_CharLFO38LVL1" style:family="text">
      <style:text-properties style:font-name="Times New Roman" style:font-name-asian="SimSun" style:font-name-complex="Times New Roman"/>
    </style:style>
    <style:style style:name="WW_CharLFO39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asian="SimSun" style:font-name-complex="Times New Roman"/>
    </style:style>
    <style:style style:name="WW_CharLFO46LVL1" style:family="text">
      <style:text-properties style:font-name="Times New Roman" style:font-name-asian="Times New Roman" style:font-name-complex="Times New Roman" fo:font-weight="normal" style:font-weight-asian="normal"/>
    </style:style>
    <style:style style:name="WW_CharLFO46LVL2" style:family="text">
      <style:text-properties style:font-name="Times New Roman" style:font-name-asian="Times New Roman" style:font-name-complex="Times New Roman"/>
    </style:style>
    <style:style style:name="WW_CharLFO46LVL3" style:family="text">
      <style:text-properties style:font-name-complex="Times New Roman"/>
    </style:style>
    <style:style style:name="WW_CharLFO46LVL4" style:family="text">
      <style:text-properties style:font-name="Times New Roman" style:font-name-asian="SimSun"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50LVL4" style:family="text">
      <style:text-properties style:font-name="Times New Roman" style:font-name-asian="SimSun" style:font-name-complex="Times New Roman"/>
    </style:style>
    <style:style style:name="WW_CharLFO52LVL2" style:family="text">
      <style:text-properties style:font-name="Times New Roman" style:font-name-asian="SimSun" style:font-name-complex="Times New Roman"/>
    </style:style>
    <style:style style:name="WW_CharLFO54LVL1" style:family="text">
      <style:text-properties style:font-name-complex="Times New Roman"/>
    </style:style>
    <style:style style:name="WW_CharLFO59LVL1" style:family="text">
      <style:text-properties style:font-name="Times New Roman" style:font-name-complex="Times New Roman" fo:font-size="12pt" style:font-size-asian="12pt"/>
    </style:style>
    <style:style style:name="WW_CharLFO66LVL1" style:family="text">
      <style:text-properties style:use-window-font-color="true"/>
    </style:style>
    <style:style style:name="WW_CharLFO66LVL8" style:family="text">
      <style:text-properties style:font-name="Times New Roman" style:font-name-asian="SimSun" style:font-name-complex="Times New Roman"/>
    </style:style>
    <style:style style:name="WW_CharLFO68LVL1" style:family="text">
      <style:text-properties fo:color="#000000"/>
    </style:style>
    <style:style style:name="WW_CharLFO80LVL1" style:family="text">
      <style:text-properties style:font-name-complex="Times New Roman"/>
    </style:style>
    <style:style style:name="WW_CharLFO80LVL2" style:family="text">
      <style:text-properties style:font-name="Times New Roman" style:font-name-asian="Times New Roman"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5LVL1" style:family="text">
      <style:text-properties style:font-name="Times New Roman" style:font-name-complex="Times New Roman" style:use-window-font-color="true" fo:font-size="12pt" style:font-size-asian="12pt"/>
    </style:style>
    <style:style style:name="WW_CharLFO86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style:num-suffix=")" style:num-list-format-name="NLF4"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6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2479in" text:min-label-width="0.2916in" text:list-level-position-and-space-mode="label-alignment">
          <style:list-level-label-alignment text:label-followed-by="listtab" fo:margin-left="0.5395in" fo:text-indent="-0.2916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4">
      <text:list-level-style-number text:level="1" text:style-name="WW_CharLFO3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7">
      <text:list-level-style-number text:level="1" text:style-name="WW_CharLFO37LVL1" style:num-suffix=")" style:num-list-format-name="NLF4"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list-format-name="NLF4"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4"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4"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4"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4"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4"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4"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6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6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0LV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4">
      <text:list-level-style-number text:level="1" text:style-name="WW_CharLFO54LVL1" style:num-suffix="."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6">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4"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4"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9">
      <text:list-level-style-number text:level="1" text:style-name="WW_CharLFO5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1">
      <text:list-level-style-number text:level="1" style:num-suffix=")" style:num-list-format-name="NLF4"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list-format-name="NLF4" style:num-format="a" style:num-letter-sync="true">
        <style:list-level-properties text:space-before="0.9256in" text:min-label-width="0.25in" text:list-level-position-and-space-mode="label-alignment">
          <style:list-level-label-alignment text:label-followed-by="listtab" fo:margin-left="1.1756in" fo:text-indent="-0.25in"/>
        </style:list-level-properties>
      </text:list-level-style-number>
      <text:list-level-style-number text:level="3" style:num-suffix="." style:num-list-format-name="NLF4" style:num-format="i">
        <style:list-level-properties fo:text-align="end" text:space-before="1.5506in" text:min-label-width="0.125in" text:list-level-position-and-space-mode="label-alignment">
          <style:list-level-label-alignment text:label-followed-by="listtab" fo:margin-left="1.6756in" fo:text-indent="-0.125in"/>
        </style:list-level-properties>
      </text:list-level-style-number>
      <text:list-level-style-number text:level="4" style:num-suffix="." style:num-list-format-name="NLF4" style:num-format="1">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5" style:num-suffix="." style:num-list-format-name="NLF4" style:num-format="a" style:num-letter-sync="true">
        <style:list-level-properties text:space-before="2.4256in" text:min-label-width="0.25in" text:list-level-position-and-space-mode="label-alignment">
          <style:list-level-label-alignment text:label-followed-by="listtab" fo:margin-left="2.6756in" fo:text-indent="-0.25in"/>
        </style:list-level-properties>
      </text:list-level-style-number>
      <text:list-level-style-number text:level="6" style:num-suffix="." style:num-list-format-name="NLF4" style:num-format="i">
        <style:list-level-properties fo:text-align="end" text:space-before="3.0506in" text:min-label-width="0.125in" text:list-level-position-and-space-mode="label-alignment">
          <style:list-level-label-alignment text:label-followed-by="listtab" fo:margin-left="3.1756in" fo:text-indent="-0.125in"/>
        </style:list-level-properties>
      </text:list-level-style-number>
      <text:list-level-style-number text:level="7" style:num-suffix="." style:num-list-format-name="NLF4" style:num-format="1">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8" style:num-suffix="." style:num-list-format-name="NLF4" style:num-format="a" style:num-letter-sync="true">
        <style:list-level-properties text:space-before="3.9256in" text:min-label-width="0.25in" text:list-level-position-and-space-mode="label-alignment">
          <style:list-level-label-alignment text:label-followed-by="listtab" fo:margin-left="4.1756in" fo:text-indent="-0.25in"/>
        </style:list-level-properties>
      </text:list-level-style-number>
      <text:list-level-style-number text:level="9" style:num-suffix="." style:num-list-format-name="NLF4" style:num-format="i">
        <style:list-level-properties fo:text-align="end" text:space-before="4.5506in" text:min-label-width="0.125in" text:list-level-position-and-space-mode="label-alignment">
          <style:list-level-label-alignment text:label-followed-by="listtab" fo:margin-left="4.6756in" fo:text-indent="-0.125in"/>
        </style:list-level-properties>
      </text:list-level-style-number>
    </text:list-style>
    <text:list-style style:name="LFO6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66LVL8" style:num-suffix="." style:num-list-format-name="NLF4"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8">
      <text:list-level-style-number text:level="1" text:style-name="WW_CharLFO68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4">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5">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6">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79">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0">
      <text:list-level-style-number text:level="1" text:style-name="WW_CharLFO8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list-format-name="NLF5" style:num-format="1">
        <style:list-level-properties text:space-before="0.2562in" text:min-label-width="0.2361in" text:list-level-position-and-space-mode="label-alignment">
          <style:list-level-label-alignment text:label-followed-by="listtab" fo:margin-left="0.4923in" fo:text-indent="-0.2361in"/>
        </style:list-level-properties>
      </text:list-level-style-number>
      <text:list-level-style-number text:level="3" text:style-name="WW_CharLFO80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80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2">
      <text:list-level-style-number text:leve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4"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4"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4"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4"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4"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4"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4"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3">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4">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5">
      <text:list-level-style-number text:level="1" text:style-name="WW_CharLFO85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6">
      <text:list-level-style-number text:level="1" text:style-name="WW_CharLFO86LV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7">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8">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9">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0">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1">
      <text:list-level-style-number text:level="1" style:num-suffix=")" style:num-list-format-name="NLF4"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4"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4"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4"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4"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4"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4"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4"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4"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Domyślnaczcionkaakapitu" style:family="text">
      <style:text-properties style:font-name="Cambria"/>
    </style:style>
    <style:style style:name="T4" style:parent-style-name="Domyślnaczcionkaakapitu" style:family="text">
      <style:text-properties style:font-name="Cambria"/>
    </style:style>
  </office:automatic-styles>
  <office:master-styles>
    <style:master-page style:name="MP0" style:page-layout-name="PL0">
      <style:footer>
        <text:p text:style-name="P2"><text:span text:style-name="T3">Kraków, 8 styczeń 2025 r.</text:span><text:span text:style-name="T4"><text:tab/>Strona<text:s/></text:span><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orota</meta:initial-creator>
    <dc:creator>Anna Wolanin</dc:creator>
    <meta:creation-date>2025-01-17T10:48:00Z</meta:creation-date>
    <dc:date>2025-01-27T09:48:00Z</dc:date>
    <meta:print-date>2025-01-27T09:40:00Z</meta:print-date>
    <meta:template xlink:href="Normal" xlink:type="simple"/>
    <meta:editing-cycles>6</meta:editing-cycles>
    <meta:editing-duration>PT4920S</meta:editing-duration>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64" meta:word-count="11763" meta:character-count="82182" meta:row-count="588" meta:non-whitespace-character-count="70583"/>
  </office:meta>
</office:document-meta>
</file>